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officeooo:rsid="000f8353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23bc1d" officeooo:paragraph-rsid="00686913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0f8353" officeooo:paragraph-rsid="000f8353"/>
    </style:style>
    <style:style style:name="P7" style:family="paragraph" style:parent-style-name="Standard">
      <style:text-properties style:text-underline-style="none" fo:font-weight="normal" officeooo:rsid="006ca1e3" officeooo:paragraph-rsid="008be72d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6ca1e3" officeooo:paragraph-rsid="008cfe69" style:font-weight-asian="normal" style:font-weight-complex="normal"/>
    </style:style>
    <style:style style:name="P9" style:family="paragraph" style:parent-style-name="Standard">
      <style:text-properties fo:font-weight="normal" officeooo:rsid="006ca1e3" officeooo:paragraph-rsid="006ca1e3" style:font-weight-asian="normal" style:font-weight-complex="normal"/>
    </style:style>
    <style:style style:name="P10" style:family="paragraph" style:parent-style-name="Standard">
      <style:text-properties fo:font-weight="normal" officeooo:rsid="006ca1e3" officeooo:paragraph-rsid="008d2712" style:font-weight-asian="normal" style:font-weight-complex="normal"/>
    </style:style>
    <style:style style:name="P11" style:family="paragraph" style:parent-style-name="Standard">
      <style:text-properties fo:font-weight="normal" officeooo:rsid="006ca1e3" officeooo:paragraph-rsid="008e8b86" style:font-weight-asian="normal" style:font-weight-complex="normal"/>
    </style:style>
    <style:style style:name="P12" style:family="paragraph" style:parent-style-name="Standard">
      <style:text-properties fo:font-weight="normal" officeooo:rsid="006ca1e3" officeooo:paragraph-rsid="008f5dac" style:font-weight-asian="normal" style:font-weight-complex="normal"/>
    </style:style>
    <style:style style:name="P13" style:family="paragraph" style:parent-style-name="Standard">
      <style:paragraph-properties fo:break-before="page"/>
      <style:text-properties style:text-underline-style="none" fo:font-weight="normal" officeooo:rsid="006ca1e3" officeooo:paragraph-rsid="008be72d" style:font-weight-asian="normal" style:font-weight-complex="normal"/>
    </style:style>
    <style:style style:name="P14" style:family="paragraph" style:parent-style-name="Standard">
      <style:paragraph-properties fo:break-before="page"/>
      <style:text-properties fo:font-weight="normal" officeooo:rsid="006ca1e3" officeooo:paragraph-rsid="008f5dac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8f5dac" officeooo:paragraph-rsid="008f5dac" style:font-weight-asian="normal" style:font-weight-complex="normal"/>
    </style:style>
    <style:style style:name="T1" style:family="text">
      <style:text-properties officeooo:rsid="0030cd61"/>
    </style:style>
    <style:style style:name="T2" style:family="text">
      <style:text-properties fo:font-size="11pt" officeooo:rsid="00686913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8d2712"/>
    </style:style>
    <style:style style:name="T5" style:family="text">
      <style:text-properties style:text-underline-style="none" officeooo:rsid="008e8b86"/>
    </style:style>
    <style:style style:name="T6" style:family="text">
      <style:text-properties style:text-underline-style="none" officeooo:rsid="008f5dac"/>
    </style:style>
    <style:style style:name="T7" style:family="text">
      <style:text-properties style:text-underline-style="none" officeooo:rsid="009263c8"/>
    </style:style>
    <style:style style:name="T8" style:family="text">
      <style:text-properties style:text-underline-style="none" officeooo:rsid="0094f3c0"/>
    </style:style>
    <style:style style:name="T9" style:family="text">
      <style:text-properties officeooo:rsid="006af887"/>
    </style:style>
    <style:style style:name="T10" style:family="text">
      <style:text-properties officeooo:rsid="008cfe69"/>
    </style:style>
    <style:style style:name="T11" style:family="text">
      <style:text-properties officeooo:rsid="008d2712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1">
      <number:number number:decimal-places="0" number:min-integer-digits="1"/>
    </number:number-style>
  </office:automatic-styles>
  <office:body>
    <office:text>
      <text:variable-decls>
        <text:variable-decl office:value-type="float" text:name="Q"/>
        <text:variable-decl office:value-type="float" text:name="qq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text:span text:style-name="T11">3 – </text:span><text:span text:style-name="T2">MM2EMD</text:span><text:span text:style-name="T1"> Digital electronics</text:span></text:p>
      <text:p text:style-name="P4"/>
      <text:p text:style-name="P9"><text:span text:style-name="T3">Q</text:span><text:span text:style-name="T3"><text:variable-set text:name="qq" text:formula="ooow:qq+1" office:value-type="float" office:value="1" style:data-style-name="N1">1</text:variable-set></text:span><text:span text:style-name="T3">. </text:span><text:span text:style-name="T4">Construct a digital circuit </text:span><text:span text:style-name="T7">to</text:span><text:span text:style-name="T4"> accept a two bit binary number and produce a 1 if the number is even </text:span><text:span text:style-name="T7">and a zero if the number is odd</text:span><text:span text:style-name="T4">. </text:span><text:span text:style-name="T5">Start by writing out the truth table for the circuit.</text:span></text:p>
      <text:p text:style-name="P9"/>
      <text:p text:style-name="P11"><text:span text:style-name="T4">Q</text:span><text:span text:style-name="T4"><text:variable-set text:name="qq" text:formula="ooow:qq+1" office:value-type="float" office:value="2" style:data-style-name="N1">2</text:variable-set></text:span><text:span text:style-name="T4">. Construct a digital circuit that will accept a three bit binary number and produce a 1 if the number is even </text:span><text:span text:style-name="T8">and a zero if the number is odd</text:span><text:span text:style-name="T4">. </text:span><text:span text:style-name="T5">Start by writing out the truth table for the circuit.</text:span></text:p>
      <text:p text:style-name="P10"/>
      <text:p text:style-name="P11"><text:span text:style-name="T4">Q</text:span><text:span text:style-name="T4"><text:variable-set text:name="qq" text:formula="ooow:qq+1" office:value-type="float" office:value="3" style:data-style-name="N1">3</text:variable-set></text:span><text:span text:style-name="T4">. Construct a circuit that will accept a four bit binary number and will produce a 1 if the number is prime and a 0 if the number is non prime. </text:span><text:span text:style-name="T5">Start by writing out the truth table for the circu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Image2" text:anchor-type="char" svg:x="4.322in" svg:y="-0.0083in" svg:width="1.972in" svg:height="0.5835in" draw:z-index="0"><draw:image xlink:href="Pictures/100000000000024F000000AE436F4813.png" xlink:type="simple" xlink:show="embed" xlink:actuate="onLoad"/><svg:desc>un_tf_blk_med</svg:desc></draw:frame></text:p>
        <text:p text:style-name="MP2">MM2EMD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5-02-26T18:20:43.539634186</dc:date>
    <meta:editing-duration>PT8H55M52S</meta:editing-duration>
    <meta:editing-cycles>127</meta:editing-cycles>
    <meta:generator>LibreOffice/4.3.5.2.0$Linux_X86_64 LibreOffice_project/430$Build-2</meta:generator>
    <meta:document-statistic meta:table-count="0" meta:image-count="1" meta:object-count="0" meta:page-count="1" meta:paragraph-count="7" meta:word-count="130" meta:character-count="657" meta:non-whitespace-character-count="533"/>
  </office:meta>
</office:document-meta>
</file>