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4F000000AE436F481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Devanagari2" svg:font-family="'Lohit Devanagari'"/>
    <style:font-face style:name="Arial" svg:font-family="Arial" style:font-family-generic="roman"/>
    <style:font-face style:name="Courier New" svg:font-family="'Courier New'" style:font-family-generic="roman"/>
    <style:font-face style:name="DejaVu Sans" svg:font-family="'DejaVu Sans'" style:font-family-generic="roman"/>
    <style:font-face style:name="Liberation Serif1" svg:font-family="'Liberation Serif'" style:font-family-generic="roman"/>
    <style:font-face style:name="Lohit Devanagari" svg:font-family="'Lohit Devanagari'" style:font-family-generic="roman"/>
    <style:font-face style:name="OpenSymbol" svg:font-family="OpenSymbol, 'Arial Unicode MS'" style:font-family-generic="roman"/>
    <style:font-face style:name="Symbol" svg:font-family="Symbol" style:font-family-generic="roman"/>
    <style:font-face style:name="Times New Roman" svg:font-family="'Times New Roman'" style:font-family-generic="roman"/>
    <style:font-face style:name="Wingdings" svg:font-family="Wingdings" style:font-family-generic="roman"/>
    <style:font-face style:name="lucidatypewriter" svg:font-family="lucidatypewriter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2.8839in" style:type="center"/>
          <style:tab-stop style:position="6.25in" style:type="right"/>
        </style:tab-stops>
      </style:paragraph-properties>
      <style:text-properties fo:font-size="11pt" fo:font-style="italic" officeooo:paragraph-rsid="00172fe1" style:font-size-asian="11pt" style:font-style-asian="italic" style:font-size-complex="11pt"/>
    </style:style>
    <style:style style:name="P2" style:family="paragraph" style:parent-style-name="Header">
      <style:paragraph-properties>
        <style:tab-stops>
          <style:tab-stop style:position="2.8839in" style:type="center"/>
          <style:tab-stop style:position="6.25in" style:type="right"/>
        </style:tab-stops>
      </style:paragraph-properties>
      <style:text-properties fo:font-size="11pt" officeooo:rsid="0030cd61" officeooo:paragraph-rsid="0030cd61" style:font-size-asian="11pt" style:font-size-complex="11pt"/>
    </style:style>
    <style:style style:name="P3" style:family="paragraph" style:parent-style-name="Standard">
      <style:text-properties fo:color="#000000" style:font-name="Liberation Serif" fo:font-size="12pt" fo:font-weight="normal" officeooo:rsid="043872b3" officeooo:paragraph-rsid="043872b3" style:font-size-asian="12pt" style:font-weight-asian="normal" style:font-size-complex="12pt" style:font-weight-complex="normal"/>
    </style:style>
    <style:style style:name="P4" style:family="paragraph" style:parent-style-name="Standard">
      <style:text-properties fo:color="#000000" style:font-name="Liberation Serif" fo:font-size="12pt" fo:font-weight="normal" officeooo:rsid="043872b3" officeooo:paragraph-rsid="043b77f3" style:font-size-asian="12pt" style:font-weight-asian="normal" style:font-size-complex="12pt" style:font-weight-complex="normal"/>
    </style:style>
    <style:style style:name="P5" style:family="paragraph" style:parent-style-name="Standard">
      <style:text-properties fo:color="#000000" style:font-name="Liberation Serif" fo:font-size="12pt" fo:font-weight="normal" officeooo:rsid="043949ec" officeooo:paragraph-rsid="043949ec" style:font-size-asian="12pt" style:font-weight-asian="normal" style:font-size-complex="12pt" style:font-weight-complex="normal"/>
    </style:style>
    <style:style style:name="P6" style:family="paragraph" style:parent-style-name="Standard">
      <style:text-properties fo:color="#000000" style:font-name="Liberation Serif" fo:font-size="12pt" fo:font-weight="normal" officeooo:rsid="043949ec" officeooo:paragraph-rsid="043ab37f" style:font-size-asian="12pt" style:font-weight-asian="normal" style:font-size-complex="12pt" style:font-weight-complex="normal"/>
    </style:style>
    <style:style style:name="P7" style:family="paragraph" style:parent-style-name="Standard">
      <style:text-properties fo:color="#000000" style:font-name="Liberation Serif" fo:font-size="12pt" fo:font-weight="normal" officeooo:rsid="043ab37f" officeooo:paragraph-rsid="044e6571" style:font-size-asian="12pt" style:font-weight-asian="normal" style:font-size-complex="12pt" style:font-weight-complex="normal"/>
    </style:style>
    <style:style style:name="P8" style:family="paragraph" style:parent-style-name="Standard">
      <style:text-properties fo:color="#000000" style:font-name="Liberation Serif" fo:font-size="12pt" fo:font-weight="normal" officeooo:rsid="043ab37f" officeooo:paragraph-rsid="045069e5" style:font-size-asian="12pt" style:font-weight-asian="normal" style:font-size-complex="12pt" style:font-weight-complex="normal"/>
    </style:style>
    <style:style style:name="P9" style:family="paragraph" style:parent-style-name="Standard">
      <style:text-properties fo:color="#000000" style:font-name="Liberation Serif" fo:font-size="12pt" fo:font-weight="normal" officeooo:rsid="04471b7e" officeooo:paragraph-rsid="04471b7e" style:font-size-asian="12pt" style:font-weight-asian="normal" style:font-size-complex="12pt" style:font-weight-complex="normal"/>
    </style:style>
    <style:style style:name="P10" style:family="paragraph" style:parent-style-name="Standard">
      <style:text-properties fo:color="#000000" style:font-name="Liberation Serif" fo:font-size="12pt" fo:font-weight="normal" officeooo:rsid="04471b7e" officeooo:paragraph-rsid="04495c65" style:font-size-asian="12pt" style:font-weight-asian="normal" style:font-size-complex="12pt" style:font-weight-complex="normal"/>
    </style:style>
    <style:style style:name="P11" style:family="paragraph" style:parent-style-name="Standard">
      <style:text-properties fo:color="#000000" style:font-name="Liberation Serif" fo:font-size="12pt" fo:font-weight="normal" officeooo:rsid="04471b7e" officeooo:paragraph-rsid="0449ff14" style:font-size-asian="12pt" style:font-weight-asian="normal" style:font-size-complex="12pt" style:font-weight-complex="normal"/>
    </style:style>
    <style:style style:name="P12" style:family="paragraph" style:parent-style-name="Standard">
      <style:text-properties fo:color="#000000" style:font-name="Liberation Serif" fo:font-size="12pt" fo:font-weight="normal" officeooo:rsid="04471b7e" officeooo:paragraph-rsid="044d8f7c" style:font-size-asian="12pt" style:font-weight-asian="normal" style:font-size-complex="12pt" style:font-weight-complex="normal"/>
    </style:style>
    <style:style style:name="P13" style:family="paragraph" style:parent-style-name="Standard">
      <style:text-properties fo:color="#000000" style:font-name="Liberation Serif" fo:font-size="12pt" fo:font-weight="normal" officeooo:rsid="045069e5" officeooo:paragraph-rsid="04554019" style:font-size-asian="12pt" style:font-weight-asian="normal" style:font-size-complex="12pt" style:font-weight-complex="normal"/>
    </style:style>
    <style:style style:name="P14" style:family="paragraph" style:parent-style-name="Standard">
      <style:text-properties fo:color="#000000" style:font-name="Liberation Serif" fo:font-size="12pt" fo:font-weight="normal" officeooo:rsid="045069e5" officeooo:paragraph-rsid="044298d3" style:font-size-asian="12pt" style:font-weight-asian="normal" style:font-size-complex="12pt" style:font-weight-complex="normal"/>
    </style:style>
    <style:style style:name="P15" style:family="paragraph" style:parent-style-name="Standard">
      <style:text-properties fo:color="#000000" style:font-name="Liberation Serif" fo:font-size="12pt" fo:font-weight="normal" officeooo:rsid="043e02a0" officeooo:paragraph-rsid="043e02a0" style:font-size-asian="12pt" style:font-weight-asian="normal" style:font-size-complex="12pt" style:font-weight-complex="normal"/>
    </style:style>
    <style:style style:name="P16" style:family="paragraph" style:parent-style-name="Standard">
      <style:text-properties fo:color="#000000" style:font-name="Liberation Serif" fo:font-size="12pt" fo:font-weight="normal" officeooo:rsid="043e02a0" officeooo:paragraph-rsid="04446dcd" style:font-size-asian="12pt" style:font-weight-asian="normal" style:font-size-complex="12pt" style:font-weight-complex="normal"/>
    </style:style>
    <style:style style:name="P17" style:family="paragraph" style:parent-style-name="Standard">
      <style:text-properties fo:color="#000000" style:font-name="Liberation Serif" fo:font-size="12pt" fo:font-weight="normal" officeooo:rsid="0446084c" officeooo:paragraph-rsid="0446084c" style:font-size-asian="12pt" style:font-weight-asian="normal" style:font-size-complex="12pt" style:font-weight-complex="normal"/>
    </style:style>
    <style:style style:name="P18" style:family="paragraph" style:parent-style-name="Standard">
      <style:text-properties fo:color="#000000" style:font-name="Liberation Serif" fo:font-size="12pt" fo:font-weight="normal" officeooo:rsid="043f7891" officeooo:paragraph-rsid="044298d3" style:font-size-asian="12pt" style:font-weight-asian="normal" style:font-size-complex="12pt" style:font-weight-complex="normal"/>
    </style:style>
    <style:style style:name="P19" style:family="paragraph" style:parent-style-name="Standard">
      <style:text-properties fo:color="#000000" style:font-name="Liberation Serif" fo:font-size="12pt" fo:font-weight="normal" officeooo:rsid="043b344d" officeooo:paragraph-rsid="043b344d" style:font-size-asian="12pt" style:font-weight-asian="normal" style:font-size-complex="12pt" style:font-weight-complex="normal"/>
    </style:style>
    <style:style style:name="P20" style:family="paragraph" style:parent-style-name="Standard">
      <style:text-properties fo:color="#000000" style:font-name="Liberation Serif" fo:font-size="12pt" fo:font-weight="normal" officeooo:rsid="044298d3" officeooo:paragraph-rsid="044298d3" style:font-size-asian="12pt" style:font-weight-asian="normal" style:font-size-complex="12pt" style:font-weight-complex="normal"/>
    </style:style>
    <style:style style:name="P21" style:family="paragraph" style:parent-style-name="Standard">
      <style:text-properties fo:color="#000000" style:font-name="Liberation Serif" fo:font-size="12pt" fo:font-weight="normal" officeooo:rsid="04554019" officeooo:paragraph-rsid="04554019" style:font-size-asian="12pt" style:font-weight-asian="normal" style:font-size-complex="12pt" style:font-weight-complex="normal"/>
    </style:style>
    <style:style style:name="P22" style:family="paragraph" style:parent-style-name="Standard">
      <style:text-properties fo:color="#000000" style:font-name="Liberation Serif" fo:font-size="12pt" fo:font-weight="bold" officeooo:rsid="043e02a0" officeooo:paragraph-rsid="043e02a0" style:font-size-asian="12pt" style:font-weight-asian="bold" style:font-size-complex="12pt" style:font-weight-complex="bold"/>
    </style:style>
    <style:style style:name="P23" style:family="paragraph" style:parent-style-name="Standard">
      <style:text-properties fo:color="#000000" style:font-name="Liberation Serif" fo:font-size="12pt" fo:font-weight="bold" officeooo:rsid="043872b3" officeooo:paragraph-rsid="043b77f3" style:font-size-asian="12pt" style:font-weight-asian="bold" style:font-size-complex="12pt" style:font-weight-complex="bold"/>
    </style:style>
    <style:style style:name="P24" style:family="paragraph" style:parent-style-name="Standard">
      <style:text-properties fo:color="#000000" style:font-name="Liberation Serif" fo:font-size="12pt" fo:font-weight="bold" officeooo:rsid="043b77f3" officeooo:paragraph-rsid="043dfdfe" style:font-size-asian="12pt" style:font-weight-asian="bold" style:font-size-complex="12pt" style:font-weight-complex="bold"/>
    </style:style>
    <style:style style:name="P25" style:family="paragraph" style:parent-style-name="Standard">
      <style:text-properties fo:color="#000000" style:font-name="Liberation Serif" fo:font-size="12pt" fo:font-weight="bold" officeooo:rsid="043b344d" officeooo:paragraph-rsid="043b344d" style:font-size-asian="12pt" style:font-weight-asian="bold" style:font-size-complex="12pt" style:font-weight-complex="bold"/>
    </style:style>
    <style:style style:name="P26" style:family="paragraph" style:parent-style-name="Standard">
      <style:text-properties fo:color="#000000" style:font-name="Liberation Serif" fo:font-size="12pt" fo:font-weight="bold" officeooo:rsid="044298d3" officeooo:paragraph-rsid="044298d3" style:font-size-asian="12pt" style:font-weight-asian="bold" style:font-size-complex="12pt" style:font-weight-complex="bold"/>
    </style:style>
    <style:style style:name="P27" style:family="paragraph" style:parent-style-name="Standard">
      <style:text-properties fo:color="#000000" style:font-name="Liberation Serif" fo:font-size="12pt" officeooo:paragraph-rsid="043949ec" style:font-size-asian="12pt" style:font-size-complex="12pt"/>
    </style:style>
    <style:style style:name="P28" style:family="paragraph" style:parent-style-name="Standard">
      <style:text-properties fo:color="#000000" style:font-name="Liberation Serif" fo:font-size="12pt" officeooo:paragraph-rsid="043ab37f" style:font-size-asian="12pt" style:font-size-complex="12pt"/>
    </style:style>
    <style:style style:name="P29" style:family="paragraph" style:parent-style-name="Standard">
      <style:text-properties style:font-name="Liberation Serif" fo:font-weight="bold" officeooo:rsid="0023bc1d" officeooo:paragraph-rsid="0023bc1d" style:font-weight-asian="bold" style:font-weight-complex="bold"/>
    </style:style>
    <style:style style:name="P30" style:family="paragraph" style:parent-style-name="Standard">
      <style:text-properties style:font-name="Liberation Serif" fo:font-weight="bold" officeooo:rsid="00591930" officeooo:paragraph-rsid="000f8353" style:font-weight-asian="bold" style:font-weight-complex="bold"/>
    </style:style>
    <style:style style:name="P31" style:family="paragraph" style:parent-style-name="Standard">
      <style:text-properties fo:color="#000000" style:font-name="Liberation Serif" fo:font-size="12pt" fo:font-weight="normal" officeooo:rsid="04642d2e" officeooo:paragraph-rsid="0446084c" style:font-size-asian="12pt" style:font-weight-asian="normal" style:font-size-complex="12pt" style:font-weight-complex="normal"/>
    </style:style>
    <style:style style:name="P32" style:family="paragraph" style:parent-style-name="Standard">
      <style:text-properties fo:color="#000000" style:font-name="Liberation Serif" fo:font-size="12pt" fo:font-weight="normal" officeooo:rsid="044298d3" officeooo:paragraph-rsid="04650f2a" style:font-size-asian="12pt" style:font-weight-asian="normal" style:font-size-complex="12pt" style:font-weight-complex="normal"/>
    </style:style>
    <style:style style:name="T1" style:family="text">
      <style:text-properties fo:color="#0000ff"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color="#0000ff" fo:font-style="normal" fo:font-weight="bold" officeooo:rsid="043949ec" style:font-style-asian="normal" style:font-weight-asian="bold" style:font-style-complex="normal" style:font-weight-complex="bold"/>
    </style:style>
    <style:style style:name="T3" style:family="text">
      <style:text-properties fo:color="#0000ff" fo:font-weight="bold" style:font-weight-asian="bold" style:font-weight-complex="bold"/>
    </style:style>
    <style:style style:name="T4" style:family="text">
      <style:text-properties fo:color="#0000ff" fo:font-weight="bold" officeooo:rsid="043b344d" style:font-weight-asian="bold" style:font-weight-complex="bold"/>
    </style:style>
    <style:style style:name="T5" style:family="text">
      <style:text-properties fo:color="#0000ff" fo:font-weight="bold" officeooo:rsid="043949ec" style:font-weight-asian="bold" style:font-weight-complex="bold"/>
    </style:style>
    <style:style style:name="T6" style:family="text">
      <style:text-properties fo:color="#0000ff" fo:font-weight="bold" officeooo:rsid="043ab37f" style:font-weight-asian="bold" style:font-weight-complex="bold"/>
    </style:style>
    <style:style style:name="T7" style:family="text">
      <style:text-properties fo:color="#0000ff" fo:font-weight="bold" officeooo:rsid="04649fa6" style:font-weight-asian="bold" style:font-weight-complex="bold"/>
    </style:style>
    <style:style style:name="T8" style:family="text">
      <style:text-properties fo:color="#ff0000" fo:font-weight="bold" officeooo:rsid="044298d3" style:font-weight-asian="bold" style:font-weight-complex="bold"/>
    </style:style>
    <style:style style:name="T9" style:family="text">
      <style:text-properties officeooo:rsid="043872b3"/>
    </style:style>
    <style:style style:name="T10" style:family="text">
      <style:text-properties officeooo:rsid="043ab37f"/>
    </style:style>
    <style:style style:name="T11" style:family="text">
      <style:text-properties officeooo:rsid="043b77f3"/>
    </style:style>
    <style:style style:name="T12" style:family="text">
      <style:text-properties officeooo:rsid="043dfdfe"/>
    </style:style>
    <style:style style:name="T13" style:family="text">
      <style:text-properties officeooo:rsid="043e02a0"/>
    </style:style>
    <style:style style:name="T14" style:family="text">
      <style:text-properties officeooo:rsid="044298d3"/>
    </style:style>
    <style:style style:name="T15" style:family="text">
      <style:text-properties officeooo:rsid="04460744"/>
    </style:style>
    <style:style style:name="T16" style:family="text">
      <style:text-properties officeooo:rsid="045442d0"/>
    </style:style>
    <style:style style:name="T17" style:family="text">
      <style:text-properties fo:font-weight="normal" officeooo:rsid="043ab37f" style:font-weight-asian="normal" style:font-weight-complex="normal"/>
    </style:style>
    <style:style style:name="T18" style:family="text">
      <style:text-properties fo:font-weight="normal" officeooo:rsid="043949ec" style:font-weight-asian="normal" style:font-weight-complex="normal"/>
    </style:style>
    <style:style style:name="T19" style:family="text">
      <style:text-properties fo:font-weight="normal" officeooo:rsid="043b344d" style:font-weight-asian="normal" style:font-weight-complex="normal"/>
    </style:style>
    <style:style style:name="T20" style:family="text">
      <style:text-properties officeooo:rsid="045b8b2f"/>
    </style:style>
    <style:style style:name="T21" style:family="text">
      <style:text-properties officeooo:rsid="045e1c5e"/>
    </style:style>
    <style:style style:name="T22" style:family="text">
      <style:text-properties officeooo:rsid="046173b1"/>
    </style:style>
    <style:style style:name="T23" style:family="text">
      <style:text-properties officeooo:rsid="04635a9a"/>
    </style:style>
    <style:style style:name="T24" style:family="text">
      <style:text-properties fo:font-weight="bold" officeooo:rsid="04649fa6" style:font-weight-asian="bold" style:font-weight-complex="bold"/>
    </style:style>
    <style:style style:name="T25" style:family="text">
      <style:text-properties officeooo:rsid="04649fa6"/>
    </style:style>
    <style:style style:name="fr1" style:family="graphic" style:parent-style-name="Graphics">
      <style:graphic-properties fo:margin-left="0.1252in" fo:margin-right="0.1252in" fo:margin-top="0in" fo:margin-bottom="0in" style:wrap="non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question"/>
      </text:sequence-decls>
      <text:p text:style-name="P29">Worksheet <text:span text:style-name="T9">9 – Writing and reading to files</text:span></text:p>
      <text:p text:style-name="P30"/>
      <text:p text:style-name="P3">This worksheet is designed to teach you how to read and write to files using the <text:span text:style-name="T3">fopen</text:span> and <text:span text:style-name="T3">fclose</text:span> commands. <text:s/><text:span text:style-name="T14">The worksheet today should not take the entire lab. <text:s/>If you finish early, either continue working on the coursework or you can download last years exam from </text:span><text:span text:style-name="T8">moodle</text:span><text:span text:style-name="T14"> and have a go at the questions.</text:span></text:p>
      <text:p text:style-name="P15"/>
      <text:p text:style-name="P22">1. Loading and writing to files the easy way:</text:p>
      <text:p text:style-name="P15"/>
      <text:p text:style-name="P16">a) From <text:span text:style-name="T8">moodle</text:span> download the data file 'co2.dat' and load it into memory using the <text:span text:style-name="T3">load</text:span> command, <text:span text:style-name="T21">then plot the data.</text:span></text:p>
      <text:p text:style-name="P17"/>
      <text:p text:style-name="P18"><text:span text:style-name="T15">b</text:span>) Save the array to a new file called 'co2_out.dat' using the <text:span text:style-name="T3">save</text:span> command. <text:s/>Try opening the file using notepad or word, <text:span text:style-name="T15">to see if it worked.</text:span></text:p>
      <text:p text:style-name="P31"/>
      <text:p text:style-name="P23"><text:span text:style-name="T13">2</text:span>. <text:span text:style-name="T11">Writing data to a file:</text:span></text:p>
      <text:p text:style-name="P4"/>
      <text:p text:style-name="P4"><text:span text:style-name="T11">a) </text:span>Use the <text:span text:style-name="T3">fopen</text:span> and <text:span text:style-name="T3">fclose</text:span> commands to write the following text to a file: “The value of pi is 3.14159”</text:p>
      <text:p text:style-name="P9"/>
      <text:p text:style-name="P3"><text:span text:style-name="T11">b) </text:span>Use the <text:span text:style-name="T3">fopen</text:span> and <text:span text:style-name="T3">fclose</text:span> command to write the numbers from 1 to 100 to a file. <text:s/>Each number should be on a new line.</text:p>
      <text:p text:style-name="P10"/>
      <text:p text:style-name="P3"><text:span text:style-name="T11">c) </text:span>Use the <text:span text:style-name="T3">fopen</text:span> an <text:span text:style-name="T3">fclose</text:span> command to write your name to a file 1000 times, put a tab between each instance of your name.</text:p>
      <text:p text:style-name="P11"/>
      <text:p text:style-name="P24"><text:span text:style-name="T13">3</text:span>. <text:span text:style-name="T12">Reading from files:</text:span></text:p>
      <text:p text:style-name="P6"><text:span text:style-name="T10">a) </text:span>Use the <text:span text:style-name="T3">fopen</text:span> and <text:span text:style-name="T1">fclose</text:span> commands to read the first line of 'co2.dat' into two variables 'x' and 'y'.</text:p>
      <text:p text:style-name="P5"/>
      <text:p text:style-name="P27"><text:span text:style-name="T17">b) </text:span><text:span text:style-name="T18">Use </text:span><text:span text:style-name="T2">fopen</text:span><text:span text:style-name="T18"> and </text:span><text:span text:style-name="T5">fclose</text:span><text:span text:style-name="T18"> to </text:span><text:span text:style-name="T17">read the first ten lines of 'co2.dat' into an array 'x' and an array 'y'</text:span></text:p>
      <text:p text:style-name="P12"><text:bookmark text:name="__DdeLink__1211_161820699"/></text:p>
      <text:p text:style-name="P28"><text:span text:style-name="T17">c) Use </text:span><text:span text:style-name="T6">fopen</text:span><text:span text:style-name="T17"> and </text:span><text:span text:style-name="T6">fclose</text:span><text:span text:style-name="T17">, </text:span><text:span text:style-name="T19">and </text:span><text:span text:style-name="T4">feof</text:span><text:span text:style-name="T19"> to read the entire file 'co2.dat' and print each line to the screen.</text:span></text:p>
      <text:p text:style-name="P7"><text:bookmark text:name="__DdeLink__1255_161820699"/></text:p>
      <text:p text:style-name="P25"><text:span text:style-name="T13">4</text:span>. <text:span text:style-name="T12">Reading from a file and writing to another file:</text:span></text:p>
      <text:p text:style-name="P19"><text:span text:style-name="T12">a) </text:span>Use <text:span text:style-name="T3">fopen</text:span> and <text:span text:style-name="T3">fclose</text:span> to read the file 'co2.dat' <text:span text:style-name="T20">one x/y coordinate at a time</text:span> and write <text:span text:style-name="T20">the data line by line to </text:span>the file 'co2_out.txt'. <text:s/><text:span text:style-name="T22">This should make an identical copy of the file.</text:span></text:p>
      <text:p text:style-name="P8"/>
      <text:p text:style-name="P26">5. Appending data files:</text:p>
      <text:p text:style-name="P32"><text:span text:style-name="T25">So far you have used the 'w' option with </text:span><text:span text:style-name="T7">fopen</text:span><text:span text:style-name="T25"> to write to files and the 'r' option with </text:span><text:span text:style-name="T7">fopen</text:span><text:span text:style-name="T25"> to read from files. <text:s/>There is also a 'a' option, which will allow you to append text to files. <text:s/>Appending is the computer term for adding data at the end of a file. <text:s/></text:span></text:p>
      <text:p text:style-name="P32"/>
      <text:p text:style-name="P20">a) Use the <text:span text:style-name="T3">fopen</text:span> and <text:span text:style-name="T3">fclose</text:span> command<text:span text:style-name="T23">s</text:span> to write the following text to a file: “Hello my name <text:span text:style-name="T16">is ???</text:span>”, <text:span text:style-name="T16">where ??? is replaced by your name.</text:span></text:p>
      <text:p text:style-name="P14"><text:bookmark text:name="__DdeLink__1298_1618206991"/></text:p>
      <text:p text:style-name="P21">b) After having closed the file make your script reopen the file and append the text “It's sunny outside!” to the end of the file.</text:p>
      <text:p text:style-name="P13"><text:bookmark text:name="__DdeLink__1307_16182069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Lohit Devanagari2" svg:font-family="'Lohit Devanagari'"/>
    <style:font-face style:name="Arial" svg:font-family="Arial" style:font-family-generic="roman"/>
    <style:font-face style:name="Courier New" svg:font-family="'Courier New'" style:font-family-generic="roman"/>
    <style:font-face style:name="DejaVu Sans" svg:font-family="'DejaVu Sans'" style:font-family-generic="roman"/>
    <style:font-face style:name="Liberation Serif1" svg:font-family="'Liberation Serif'" style:font-family-generic="roman"/>
    <style:font-face style:name="Lohit Devanagari" svg:font-family="'Lohit Devanagari'" style:font-family-generic="roman"/>
    <style:font-face style:name="OpenSymbol" svg:font-family="OpenSymbol, 'Arial Unicode MS'" style:font-family-generic="roman"/>
    <style:font-face style:name="Symbol" svg:font-family="Symbol" style:font-family-generic="roman"/>
    <style:font-face style:name="Times New Roman" svg:font-family="'Times New Roman'" style:font-family-generic="roman"/>
    <style:font-face style:name="Wingdings" svg:font-family="Wingdings" style:font-family-generic="roman"/>
    <style:font-face style:name="lucidatypewriter" svg:font-family="lucidatypewriter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draw:stroke-dash draw:name="Dashed_20__28_var_29__20_2" draw:display-name="Dashed (var) 2" draw:style="rect" draw:dots1="1" draw:dots1-length="0.0043in" draw:dots2="1" draw:dots2-length="0.0043in" draw:distance="0.0043in"/>
    <draw:stroke-dash draw:name="Dashed_20__28_var_29__20_5" draw:display-name="Dashed (var) 5" draw:style="rect" draw:dots1="1" draw:dots1-length="0.0043in" draw:dots2="1" draw:dots2-length="0.0043in" draw:distance="0.0043in"/>
    <draw:stroke-dash draw:name="Dashed_20__28_var_29__20_6" draw:display-name="Dashed (var) 6" draw:style="rect" draw:dots1="1" draw:dots1-length="0.0043in" draw:dots2="1" draw:dots2-length="0.0043in" draw:distance="0.0043in"/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1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Illustration" style:family="paragraph" style:parent-style-name="Caption" style:class="extra"/>
    <style:style style:name="Figure" style:family="paragraph" style:parent-style-name="Caption"/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left="0in" fo:margin-right="0in" fo:margin-top="0in" fo:margin-bottom="0in" style:contextual-spacing="false" fo:text-align="center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style:contextual-spacing="false" fo:text-align="center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left="0in" fo:margin-right="0in" fo:margin-top="0.0626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left="0in" fo:margin-right="0in" fo:margin-top="0.0555in" fo:margin-bottom="0in" style:contextual-spacing="false" fo:text-align="start" style:justify-single-word="false" fo:text-indent="0in" style:auto-text-indent="false">
        <style:tab-stops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  <style:tab-stop style:position="10.3752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left="0in" fo:margin-right="0in" fo:margin-top="0.0555in" fo:margin-bottom="0in" style:contextual-spacing="false" fo:text-align="start" style:justify-single-word="false" fo:text-indent="0in" style:auto-text-indent="false">
        <style:tab-stops>
          <style:tab-stop style:position="0.9583in"/>
          <style:tab-stop style:position="1.9583in"/>
          <style:tab-stop style:position="2.9583in"/>
          <style:tab-stop style:position="3.9583in"/>
          <style:tab-stop style:position="4.9583in"/>
          <style:tab-stop style:position="5.9583in"/>
          <style:tab-stop style:position="6.9583in"/>
          <style:tab-stop style:position="7.9583in"/>
          <style:tab-stop style:position="8.9583in"/>
          <style:tab-stop style:position="9.9583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5417in"/>
          <style:tab-stop style:position="1.5417in"/>
          <style:tab-stop style:position="2.5417in"/>
          <style:tab-stop style:position="3.5417in"/>
          <style:tab-stop style:position="4.5417in"/>
          <style:tab-stop style:position="5.5417in"/>
          <style:tab-stop style:position="6.5417in"/>
          <style:tab-stop style:position="7.5417in"/>
          <style:tab-stop style:position="8.5417in"/>
          <style:tab-stop style:position="9.5417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111in"/>
          <style:tab-stop style:position="1.111in"/>
          <style:tab-stop style:position="2.111in"/>
          <style:tab-stop style:position="3.111in"/>
          <style:tab-stop style:position="4.111in"/>
          <style:tab-stop style:position="5.111in"/>
          <style:tab-stop style:position="6.111in"/>
          <style:tab-stop style:position="7.111in"/>
          <style:tab-stop style:position="8.111in"/>
          <style:tab-stop style:position="9.1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111in"/>
          <style:tab-stop style:position="1.111in"/>
          <style:tab-stop style:position="2.111in"/>
          <style:tab-stop style:position="3.111in"/>
          <style:tab-stop style:position="4.111in"/>
          <style:tab-stop style:position="5.111in"/>
          <style:tab-stop style:position="6.111in"/>
          <style:tab-stop style:position="7.111in"/>
          <style:tab-stop style:position="8.111in"/>
          <style:tab-stop style:position="9.1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111in"/>
          <style:tab-stop style:position="1.111in"/>
          <style:tab-stop style:position="2.111in"/>
          <style:tab-stop style:position="3.111in"/>
          <style:tab-stop style:position="4.111in"/>
          <style:tab-stop style:position="5.111in"/>
          <style:tab-stop style:position="6.111in"/>
          <style:tab-stop style:position="7.111in"/>
          <style:tab-stop style:position="8.111in"/>
          <style:tab-stop style:position="9.1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111in"/>
          <style:tab-stop style:position="1.111in"/>
          <style:tab-stop style:position="2.111in"/>
          <style:tab-stop style:position="3.111in"/>
          <style:tab-stop style:position="4.111in"/>
          <style:tab-stop style:position="5.111in"/>
          <style:tab-stop style:position="6.111in"/>
          <style:tab-stop style:position="7.111in"/>
          <style:tab-stop style:position="8.111in"/>
          <style:tab-stop style:position="9.1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111in"/>
          <style:tab-stop style:position="1.111in"/>
          <style:tab-stop style:position="2.111in"/>
          <style:tab-stop style:position="3.111in"/>
          <style:tab-stop style:position="4.111in"/>
          <style:tab-stop style:position="5.111in"/>
          <style:tab-stop style:position="6.111in"/>
          <style:tab-stop style:position="7.111in"/>
          <style:tab-stop style:position="8.111in"/>
          <style:tab-stop style:position="9.1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c51538" style:text-outline="false" style:text-line-through-style="none" style:text-line-through-type="none" style:font-name="DejaVu Sans" fo:font-family="'DejaVu Sans'" style:font-family-generic="roman" fo:font-size="2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left="0in" fo:margin-right="0in" fo:margin-top="0.0555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6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in" fo:margin-right="0in" fo:margin-top="0.0626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DejaVu Sans" fo:font-family="'DejaVu Sans'" style:font-family-generic="roman" fo:font-size="1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fo:font-size="2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/>
      <style:text-properties fo:color="#000000" style:font-name="Lohit Devanagari" fo:font-family="'Lohit Devanagari'" style:font-family-generic="roman" fo:font-size="18pt" style:letter-kerning="true" style:font-name-asian="DejaVu Sans1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fo:font-size="2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in" fo:margin-right="0in" fo:margin-top="0.0626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DejaVu Sans" fo:font-family="'DejaVu Sans'" style:font-family-generic="roman" fo:font-size="1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left="0in" fo:margin-right="0in" fo:margin-top="0.0626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left="0in" fo:margin-right="0in" fo:margin-top="0.0555in" fo:margin-bottom="0in" style:contextual-spacing="false" fo:text-align="start" style:justify-single-word="false" fo:text-indent="0in" style:auto-text-indent="false">
        <style:tab-stops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  <style:tab-stop style:position="10.3752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left="0in" fo:margin-right="0in" fo:margin-top="0.0555in" fo:margin-bottom="0in" style:contextual-spacing="false" fo:text-align="start" style:justify-single-word="false" fo:text-indent="0in" style:auto-text-indent="false">
        <style:tab-stops>
          <style:tab-stop style:position="0.9583in"/>
          <style:tab-stop style:position="1.9583in"/>
          <style:tab-stop style:position="2.9583in"/>
          <style:tab-stop style:position="3.9583in"/>
          <style:tab-stop style:position="4.9583in"/>
          <style:tab-stop style:position="5.9583in"/>
          <style:tab-stop style:position="6.9583in"/>
          <style:tab-stop style:position="7.9583in"/>
          <style:tab-stop style:position="8.9583in"/>
          <style:tab-stop style:position="9.9583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5417in"/>
          <style:tab-stop style:position="1.5417in"/>
          <style:tab-stop style:position="2.5417in"/>
          <style:tab-stop style:position="3.5417in"/>
          <style:tab-stop style:position="4.5417in"/>
          <style:tab-stop style:position="5.5417in"/>
          <style:tab-stop style:position="6.5417in"/>
          <style:tab-stop style:position="7.5417in"/>
          <style:tab-stop style:position="8.5417in"/>
          <style:tab-stop style:position="9.5417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111in"/>
          <style:tab-stop style:position="1.111in"/>
          <style:tab-stop style:position="2.111in"/>
          <style:tab-stop style:position="3.111in"/>
          <style:tab-stop style:position="4.111in"/>
          <style:tab-stop style:position="5.111in"/>
          <style:tab-stop style:position="6.111in"/>
          <style:tab-stop style:position="7.111in"/>
          <style:tab-stop style:position="8.111in"/>
          <style:tab-stop style:position="9.1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111in"/>
          <style:tab-stop style:position="1.111in"/>
          <style:tab-stop style:position="2.111in"/>
          <style:tab-stop style:position="3.111in"/>
          <style:tab-stop style:position="4.111in"/>
          <style:tab-stop style:position="5.111in"/>
          <style:tab-stop style:position="6.111in"/>
          <style:tab-stop style:position="7.111in"/>
          <style:tab-stop style:position="8.111in"/>
          <style:tab-stop style:position="9.1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111in"/>
          <style:tab-stop style:position="1.111in"/>
          <style:tab-stop style:position="2.111in"/>
          <style:tab-stop style:position="3.111in"/>
          <style:tab-stop style:position="4.111in"/>
          <style:tab-stop style:position="5.111in"/>
          <style:tab-stop style:position="6.111in"/>
          <style:tab-stop style:position="7.111in"/>
          <style:tab-stop style:position="8.111in"/>
          <style:tab-stop style:position="9.1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111in"/>
          <style:tab-stop style:position="1.111in"/>
          <style:tab-stop style:position="2.111in"/>
          <style:tab-stop style:position="3.111in"/>
          <style:tab-stop style:position="4.111in"/>
          <style:tab-stop style:position="5.111in"/>
          <style:tab-stop style:position="6.111in"/>
          <style:tab-stop style:position="7.111in"/>
          <style:tab-stop style:position="8.111in"/>
          <style:tab-stop style:position="9.1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111in"/>
          <style:tab-stop style:position="1.111in"/>
          <style:tab-stop style:position="2.111in"/>
          <style:tab-stop style:position="3.111in"/>
          <style:tab-stop style:position="4.111in"/>
          <style:tab-stop style:position="5.111in"/>
          <style:tab-stop style:position="6.111in"/>
          <style:tab-stop style:position="7.111in"/>
          <style:tab-stop style:position="8.111in"/>
          <style:tab-stop style:position="9.1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bstract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roman" style:font-pitch="variable" fo:font-size="10pt" fo:font-style="italic" style:font-name-asian="DejaVu Sans1" style:font-family-asian="'DejaVu Sans'" style:font-family-generic-asian="system" style:font-pitch-asian="variable" style:font-size-asian="10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rod" style:family="paragraph" style:parent-style-name="Object_20_without_20_fill" style:default-outline-level="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Inside_20_Address" style:display-name="Inside Addres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ption" style:family="paragraph" style:default-outline-level="">
      <style:paragraph-properties fo:margin-top="0.1472in" fo:margin-bottom="0.1472in" style:contextual-spacing="false" fo:text-align="start" style:justify-single-word="false" fo:orphans="2" fo:widows="2" style:writing-mode="lr-tb"/>
      <style:text-properties fo:color="#000000" style:font-name="Liberation Serif" fo:font-family="'Liberation Serif'" style:font-family-generic="roman" style:font-pitch="variable" fo:font-size="12pt" fo:font-style="italic" style:font-name-asian="DejaVu Sans1" style:font-family-asian="'DejaVu Sans'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WW-Default_20_Paragraph_20_Font" style:display-name="WW-Default Paragraph Font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1_7e_LT_7e_Gliederung_20_1" style:display-name="Title1~LT~Gliederung 1" style:family="paragraph" style:default-outline-level="">
      <style:paragraph-properties fo:margin-left="0in" fo:margin-right="0in" fo:margin-top="0.0626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_7e_LT_7e_Gliederung_20_2" style:display-name="Title1~LT~Gliederung 2" style:family="paragraph" style:parent-style-name="Title1_7e_LT_7e_Gliederung_20_1" style:default-outline-level="">
      <style:paragraph-properties fo:margin-left="0in" fo:margin-right="0in" fo:margin-top="0.0555in" fo:margin-bottom="0in" style:contextual-spacing="false" fo:text-align="start" style:justify-single-word="false" fo:text-indent="0in" style:auto-text-indent="false">
        <style:tab-stops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  <style:tab-stop style:position="10.3752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itle1_7e_LT_7e_Gliederung_20_3" style:display-name="Title1~LT~Gliederung 3" style:family="paragraph" style:parent-style-name="Title1_7e_LT_7e_Gliederung_20_2" style:default-outline-level="">
      <style:paragraph-properties fo:margin-left="0in" fo:margin-right="0in" fo:margin-top="0.0555in" fo:margin-bottom="0in" style:contextual-spacing="false" fo:text-align="start" style:justify-single-word="false" fo:text-indent="0in" style:auto-text-indent="false">
        <style:tab-stops>
          <style:tab-stop style:position="0.9583in"/>
          <style:tab-stop style:position="1.9583in"/>
          <style:tab-stop style:position="2.9583in"/>
          <style:tab-stop style:position="3.9583in"/>
          <style:tab-stop style:position="4.9583in"/>
          <style:tab-stop style:position="5.9583in"/>
          <style:tab-stop style:position="6.9583in"/>
          <style:tab-stop style:position="7.9583in"/>
          <style:tab-stop style:position="8.9583in"/>
          <style:tab-stop style:position="9.9583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itle1_7e_LT_7e_Gliederung_20_4" style:display-name="Title1~LT~Gliederung 4" style:family="paragraph" style:parent-style-name="Title1_7e_LT_7e_Gliederung_20_3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5417in"/>
          <style:tab-stop style:position="1.5417in"/>
          <style:tab-stop style:position="2.5417in"/>
          <style:tab-stop style:position="3.5417in"/>
          <style:tab-stop style:position="4.5417in"/>
          <style:tab-stop style:position="5.5417in"/>
          <style:tab-stop style:position="6.5417in"/>
          <style:tab-stop style:position="7.5417in"/>
          <style:tab-stop style:position="8.5417in"/>
          <style:tab-stop style:position="9.5417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1_7e_LT_7e_Gliederung_20_5" style:display-name="Title1~LT~Gliederung 5" style:family="paragraph" style:parent-style-name="Title1_7e_LT_7e_Gliederung_20_4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111in"/>
          <style:tab-stop style:position="1.111in"/>
          <style:tab-stop style:position="2.111in"/>
          <style:tab-stop style:position="3.111in"/>
          <style:tab-stop style:position="4.111in"/>
          <style:tab-stop style:position="5.111in"/>
          <style:tab-stop style:position="6.111in"/>
          <style:tab-stop style:position="7.111in"/>
          <style:tab-stop style:position="8.111in"/>
          <style:tab-stop style:position="9.1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1_7e_LT_7e_Gliederung_20_6" style:display-name="Title1~LT~Gliederung 6" style:family="paragraph" style:parent-style-name="Title1_7e_LT_7e_Gliederung_20_5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111in"/>
          <style:tab-stop style:position="1.111in"/>
          <style:tab-stop style:position="2.111in"/>
          <style:tab-stop style:position="3.111in"/>
          <style:tab-stop style:position="4.111in"/>
          <style:tab-stop style:position="5.111in"/>
          <style:tab-stop style:position="6.111in"/>
          <style:tab-stop style:position="7.111in"/>
          <style:tab-stop style:position="8.111in"/>
          <style:tab-stop style:position="9.1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1_7e_LT_7e_Gliederung_20_7" style:display-name="Title1~LT~Gliederung 7" style:family="paragraph" style:parent-style-name="Title1_7e_LT_7e_Gliederung_20_6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111in"/>
          <style:tab-stop style:position="1.111in"/>
          <style:tab-stop style:position="2.111in"/>
          <style:tab-stop style:position="3.111in"/>
          <style:tab-stop style:position="4.111in"/>
          <style:tab-stop style:position="5.111in"/>
          <style:tab-stop style:position="6.111in"/>
          <style:tab-stop style:position="7.111in"/>
          <style:tab-stop style:position="8.111in"/>
          <style:tab-stop style:position="9.1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1_7e_LT_7e_Gliederung_20_8" style:display-name="Title1~LT~Gliederung 8" style:family="paragraph" style:parent-style-name="Title1_7e_LT_7e_Gliederung_20_7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111in"/>
          <style:tab-stop style:position="1.111in"/>
          <style:tab-stop style:position="2.111in"/>
          <style:tab-stop style:position="3.111in"/>
          <style:tab-stop style:position="4.111in"/>
          <style:tab-stop style:position="5.111in"/>
          <style:tab-stop style:position="6.111in"/>
          <style:tab-stop style:position="7.111in"/>
          <style:tab-stop style:position="8.111in"/>
          <style:tab-stop style:position="9.1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1_7e_LT_7e_Gliederung_20_9" style:display-name="Title1~LT~Gliederung 9" style:family="paragraph" style:parent-style-name="Title1_7e_LT_7e_Gliederung_20_8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111in"/>
          <style:tab-stop style:position="1.111in"/>
          <style:tab-stop style:position="2.111in"/>
          <style:tab-stop style:position="3.111in"/>
          <style:tab-stop style:position="4.111in"/>
          <style:tab-stop style:position="5.111in"/>
          <style:tab-stop style:position="6.111in"/>
          <style:tab-stop style:position="7.111in"/>
          <style:tab-stop style:position="8.111in"/>
          <style:tab-stop style:position="9.1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1_7e_LT_7e_Titel" style:display-name="Title1~LT~Titel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c51538" style:text-outline="false" style:text-line-through-style="none" style:text-line-through-type="none" style:font-name="DejaVu Sans" fo:font-family="'DejaVu Sans'" style:font-family-generic="roman" fo:font-size="26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_7e_LT_7e_Untertitel" style:display-name="Title1~LT~Untertitel" style:family="paragraph" style:default-outline-level="">
      <style:paragraph-properties fo:margin-left="0in" fo:margin-right="0in" fo:margin-top="0.0555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6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_7e_LT_7e_Notizen" style:display-name="Title1~LT~Notizen" style:family="paragraph" style:default-outline-level="">
      <style:paragraph-properties fo:margin-left="0in" fo:margin-right="0in" fo:margin-top="0.0626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DejaVu Sans" fo:font-family="'DejaVu Sans'" style:font-family-generic="roman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_7e_LT_7e_Hintergrundobjekte" style:display-name="Titl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1_7e_LT_7e_Hintergrund" style:display-name="Titl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Bullet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Heading_20_1_20_Char" style:display-name="Heading 1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fo:font-size="16pt" fo:font-weight="bold" style:letter-kerning="true" style:font-name-asian="DejaVu Sans1" style:font-family-asian="'DejaVu Sans'" style:font-family-generic-asian="system" style:font-pitch-asian="variable" style:font-size-asian="16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Footer_20_Char" style:display-name="Footer Cha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Header_20_Char" style:display-name="Header Cha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fo:font-size="11pt" style:font-name-asian="DejaVu Sans1" style:font-family-asian="'DejaVu Sans'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fo:font-size="11pt" style:font-name-asian="DejaVu Sans1" style:font-family-asian="'DejaVu Sans'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fo:font-size="11pt" style:font-name-asian="DejaVu Sans1" style:font-family-asian="'DejaVu Sans'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fo:font-size="11pt" fo:letter-spacing="-0.0016in" style:font-name-asian="DejaVu Sans1" style:font-family-asian="'DejaVu Sans'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fo:font-size="11pt" fo:font-style="italic" fo:font-weight="bold" style:font-name-asian="DejaVu Sans1" style:font-family-asian="'DejaVu Sans'" style:font-family-generic-asian="system" style:font-pitch-asian="variable" style:font-size-asian="11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fo:font-size="11pt" style:font-name-asian="DejaVu Sans1" style:font-family-asian="'DejaVu Sans'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fo:font-size="11pt" style:font-name-asian="DejaVu Sans1" style:font-family-asian="'DejaVu Sans'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_20_Paragraph" style:display-name="List Paragraph" style:family="paragraph" style:default-outline-level="">
      <style:paragraph-properties fo:margin-left="0.8819in" fo:margin-right="0in" fo:text-align="start" style:justify-single-word="false" fo:orphans="2" fo:widows="2" fo:text-indent="0in" style:auto-text-indent="false" style:writing-mode="lr-tb"/>
      <style:text-properties fo:color="#000000" style:font-name="Times New Roman" fo:font-family="'Times New Roman'" style:font-family-generic="roman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8839in" style:type="center"/>
          <style:tab-stop style:position="6.25in" style:type="right"/>
        </style:tab-stops>
      </style:paragraph-properties>
      <style:text-properties fo:font-size="11pt" fo:font-style="italic" officeooo:paragraph-rsid="00172fe1" style:font-size-asian="11pt" style:font-style-asian="italic" style:font-size-complex="11pt"/>
    </style:style>
    <style:style style:name="MP2" style:family="paragraph" style:parent-style-name="Header">
      <style:paragraph-properties>
        <style:tab-stops>
          <style:tab-stop style:position="2.8839in" style:type="center"/>
          <style:tab-stop style:position="6.25in" style:type="right"/>
        </style:tab-stops>
      </style:paragraph-properties>
      <style:text-properties fo:font-size="11pt" officeooo:rsid="0030cd61" officeooo:paragraph-rsid="0030cd61" style:font-size-asian="11pt" style:font-size-complex="11pt"/>
    </style:style>
    <style:style style:name="Mfr1" style:family="graphic" style:parent-style-name="Graphics">
      <style:graphic-properties fo:margin-left="0.1252in" fo:margin-right="0.1252in" fo:margin-top="0in" fo:margin-bottom="0in" style:wrap="non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Faculty of Engineering<draw:frame draw:style-name="Mfr1" draw:name="graphics2" text:anchor-type="char" svg:x="4.322in" svg:y="-0.0083in" svg:width="1.972in" svg:height="0.5835in" draw:z-index="0"><draw:image xlink:href="Pictures/100000000000024F000000AE436F4813.png" xlink:type="simple" xlink:show="embed" xlink:actuate="onLoad"/><svg:desc>un_tf_blk_med</svg:desc></draw:frame></text:p>
        <text:p text:style-name="MP2">MM1CPM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 </meta:initial-creator>
    <meta:creation-date>2014-01-28T11:29:04.472574926</meta:creation-date>
    <dc:date>2014-11-27T17:52:36.110680687</dc:date>
    <meta:editing-duration>P1DT23H47M39S</meta:editing-duration>
    <meta:editing-cycles>1109</meta:editing-cycles>
    <meta:generator>LibreOffice/4.2.7.2$Linux_X86_64 LibreOffice_project/420$Build-2</meta:generator>
    <meta:print-date>2014-10-01T13:34:37.242858030</meta:print-date>
    <meta:document-statistic meta:table-count="0" meta:image-count="1" meta:object-count="0" meta:page-count="1" meta:paragraph-count="21" meta:word-count="421" meta:character-count="2161" meta:non-whitespace-character-count="1751"/>
  </office:meta>
</office:document-meta>
</file>