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24F000000AE436F48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font-weight="bold" officeooo:rsid="0023bc1d" officeooo:paragraph-rsid="0023bc1d" style:font-weight-asian="bold" style:font-weight-complex="bold"/>
    </style:style>
    <style:style style:name="P4" style:family="paragraph" style:parent-style-name="Standard">
      <style:text-properties fo:font-weight="bold" officeooo:rsid="00591930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32e2ff1" officeooo:paragraph-rsid="032e2ff1" style:font-weight-asian="bold" style:font-weight-complex="bold"/>
    </style:style>
    <style:style style:name="P6" style:family="paragraph" style:parent-style-name="Standard">
      <style:text-properties fo:font-weight="bold" officeooo:rsid="032e2ff1" officeooo:paragraph-rsid="0338a7fa" style:font-weight-asian="bold" style:font-weight-complex="bold"/>
    </style:style>
    <style:style style:name="P7" style:family="paragraph" style:parent-style-name="Standard">
      <style:text-properties fo:font-weight="bold" officeooo:rsid="0338a7fa" officeooo:paragraph-rsid="0338a7fa" style:font-weight-asian="bold" style:font-weight-complex="bold"/>
    </style:style>
    <style:style style:name="P8" style:family="paragraph" style:parent-style-name="Standard">
      <style:text-properties fo:font-weight="normal" officeooo:rsid="023e14e9" officeooo:paragraph-rsid="023e14e9" style:font-weight-asian="normal" style:font-weight-complex="normal"/>
    </style:style>
    <style:style style:name="P9" style:family="paragraph" style:parent-style-name="Standard">
      <style:text-properties style:font-name="Liberation Serif" fo:font-size="12pt" officeooo:rsid="02da4836" officeooo:paragraph-rsid="02da4836" style:font-size-asian="12pt" style:font-size-complex="12pt"/>
    </style:style>
    <style:style style:name="P10" style:family="paragraph" style:parent-style-name="Standard">
      <style:text-properties style:font-name="Liberation Serif" fo:font-size="12pt" officeooo:rsid="02da4836" officeooo:paragraph-rsid="032d1b0a" style:font-size-asian="12pt" style:font-size-complex="12pt"/>
    </style:style>
    <style:style style:name="P11" style:family="paragraph" style:parent-style-name="Standard">
      <style:text-properties style:font-name="Liberation Serif" fo:font-size="12pt" officeooo:rsid="02da4836" officeooo:paragraph-rsid="0335d4e6" style:font-size-asian="12pt" style:font-size-complex="12pt"/>
    </style:style>
    <style:style style:name="P12" style:family="paragraph" style:parent-style-name="Standard">
      <style:text-properties style:font-name="Liberation Serif" fo:font-size="12pt" officeooo:rsid="02da4836" officeooo:paragraph-rsid="033d9457" style:font-size-asian="12pt" style:font-size-complex="12pt"/>
    </style:style>
    <style:style style:name="P13" style:family="paragraph" style:parent-style-name="Standard">
      <style:text-properties style:font-name="Liberation Serif" fo:font-size="12pt" officeooo:rsid="02da4836" officeooo:paragraph-rsid="0340d5b1" style:font-size-asian="12pt" style:font-size-complex="12pt"/>
    </style:style>
    <style:style style:name="P14" style:family="paragraph" style:parent-style-name="Standard">
      <style:text-properties style:font-name="Liberation Serif" fo:font-size="12pt" officeooo:rsid="02da4836" officeooo:paragraph-rsid="0349180a" style:font-size-asian="12pt" style:font-size-complex="12pt"/>
    </style:style>
    <style:style style:name="P15" style:family="paragraph" style:parent-style-name="Standard">
      <style:text-properties style:font-name="Liberation Serif" fo:font-size="12pt" officeooo:rsid="032f7bd7" officeooo:paragraph-rsid="032f7bd7" style:font-size-asian="12pt" style:font-size-complex="12pt"/>
    </style:style>
    <style:style style:name="P16" style:family="paragraph" style:parent-style-name="Standard">
      <style:text-properties style:font-name="Liberation Serif" fo:font-size="12pt" officeooo:rsid="0331518a" officeooo:paragraph-rsid="0331518a" style:font-size-asian="12pt" style:font-size-complex="12pt"/>
    </style:style>
    <style:style style:name="P17" style:family="paragraph" style:parent-style-name="Standard">
      <style:text-properties style:font-name="Liberation Serif" fo:font-size="12pt" officeooo:rsid="03331d5c" officeooo:paragraph-rsid="03331d5c" style:font-size-asian="12pt" style:font-size-complex="12pt"/>
    </style:style>
    <style:style style:name="P18" style:family="paragraph" style:parent-style-name="Standard">
      <style:text-properties style:font-name="Liberation Serif" fo:font-size="12pt" officeooo:rsid="03334f94" officeooo:paragraph-rsid="03334f94" style:font-size-asian="12pt" style:font-size-complex="12pt"/>
    </style:style>
    <style:style style:name="P19" style:family="paragraph" style:parent-style-name="Standard">
      <style:text-properties style:font-name="Liberation Serif" fo:font-size="12pt" officeooo:rsid="03389337" officeooo:paragraph-rsid="03389337" style:font-size-asian="12pt" style:font-size-complex="12pt"/>
    </style:style>
    <style:style style:name="P20" style:family="paragraph" style:parent-style-name="Standard">
      <style:text-properties style:font-name="Liberation Serif" fo:font-size="12pt" officeooo:rsid="0338c614" officeooo:paragraph-rsid="0338c614" style:font-size-asian="12pt" style:font-size-complex="12pt"/>
    </style:style>
    <style:style style:name="P21" style:family="paragraph" style:parent-style-name="Standard">
      <style:text-properties style:font-name="Liberation Serif" fo:font-size="12pt" officeooo:rsid="033d9457" officeooo:paragraph-rsid="033d9457" style:font-size-asian="12pt" style:font-size-complex="12pt"/>
    </style:style>
    <style:style style:name="P22" style:family="paragraph" style:parent-style-name="Standard">
      <style:text-properties style:font-name="Liberation Serif" fo:font-size="12pt" officeooo:rsid="033dc063" officeooo:paragraph-rsid="033dc063" style:font-size-asian="12pt" style:font-size-complex="12pt"/>
    </style:style>
    <style:style style:name="P23" style:family="paragraph" style:parent-style-name="Standard">
      <style:text-properties style:font-name="Liberation Serif" fo:font-size="12pt" officeooo:rsid="0340e7e3" officeooo:paragraph-rsid="0340e7e3" style:font-size-asian="12pt" style:font-size-complex="12pt"/>
    </style:style>
    <style:style style:name="P24" style:family="paragraph" style:parent-style-name="Standard">
      <style:text-properties style:font-name="Liberation Serif" fo:font-size="12pt" officeooo:rsid="0342e872" officeooo:paragraph-rsid="0342e872" style:font-size-asian="12pt" style:font-size-complex="12pt"/>
    </style:style>
    <style:style style:name="P25" style:family="paragraph" style:parent-style-name="Standard">
      <style:text-properties style:font-name="Liberation Serif" fo:font-size="12pt" officeooo:rsid="03436f3e" officeooo:paragraph-rsid="03436f3e" style:font-size-asian="12pt" style:font-size-complex="12pt"/>
    </style:style>
    <style:style style:name="P26" style:family="paragraph" style:parent-style-name="Standard">
      <style:text-properties style:font-name="Liberation Serif" fo:font-size="12pt" officeooo:rsid="034568f3" officeooo:paragraph-rsid="034568f3" style:font-size-asian="12pt" style:font-size-complex="12pt"/>
    </style:style>
    <style:style style:name="P27" style:family="paragraph" style:parent-style-name="Standard">
      <style:text-properties style:font-name="Liberation Serif" fo:font-size="12pt" officeooo:rsid="0348c853" officeooo:paragraph-rsid="0348c853" style:font-size-asian="12pt" style:font-size-complex="12pt"/>
    </style:style>
    <style:style style:name="P28" style:family="paragraph" style:parent-style-name="Standard">
      <style:text-properties style:font-name="Liberation Serif" fo:font-size="12pt" officeooo:rsid="0348c853" officeooo:paragraph-rsid="0349180a" style:font-size-asian="12pt" style:font-size-complex="12pt"/>
    </style:style>
    <style:style style:name="P29" style:family="paragraph" style:parent-style-name="Standard">
      <style:text-properties style:font-name="Liberation Serif" fo:font-size="12pt" officeooo:rsid="0349e081" officeooo:paragraph-rsid="0349e081" style:font-size-asian="12pt" style:font-size-complex="12pt"/>
    </style:style>
    <style:style style:name="P30" style:family="paragraph" style:parent-style-name="Standard">
      <style:text-properties style:font-name="Liberation Serif" fo:font-size="12pt" officeooo:rsid="0349e081" officeooo:paragraph-rsid="034a781f" style:font-size-asian="12pt" style:font-size-complex="12pt"/>
    </style:style>
    <style:style style:name="P31" style:family="paragraph" style:parent-style-name="Standard">
      <style:text-properties style:font-name="Liberation Serif" fo:font-size="12pt" officeooo:rsid="0349e081" officeooo:paragraph-rsid="035434a1" style:font-size-asian="12pt" style:font-size-complex="12pt"/>
    </style:style>
    <style:style style:name="P32" style:family="paragraph" style:parent-style-name="Standard">
      <style:text-properties style:font-name="Liberation Serif" fo:font-size="12pt" officeooo:rsid="034bfce4" officeooo:paragraph-rsid="034bfce4" style:font-size-asian="12pt" style:font-size-complex="12pt"/>
    </style:style>
    <style:style style:name="P33" style:family="paragraph" style:parent-style-name="Standard">
      <style:text-properties style:font-name="Liberation Serif" fo:font-size="12pt" officeooo:rsid="0335207b" officeooo:paragraph-rsid="035a963a" style:font-size-asian="12pt" style:font-size-complex="12pt"/>
    </style:style>
    <style:style style:name="P34" style:family="paragraph" style:parent-style-name="Standard">
      <style:text-properties style:font-name="Liberation Serif" fo:font-size="12pt" officeooo:rsid="0349180a" officeooo:paragraph-rsid="0349180a" style:font-size-asian="12pt" style:font-size-complex="12pt"/>
    </style:style>
    <style:style style:name="P35" style:family="paragraph" style:parent-style-name="Standard">
      <style:text-properties style:font-name="Liberation Serif" fo:font-size="12pt" fo:font-weight="bold" officeooo:rsid="033a0f0c" officeooo:paragraph-rsid="0338c614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Liberation Serif" fo:font-size="12pt" fo:font-weight="bold" officeooo:rsid="034bfd4d" officeooo:paragraph-rsid="034bfd4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Liberation Serif" fo:font-size="12pt" fo:font-weight="bold" officeooo:rsid="02da4836" officeooo:paragraph-rsid="034bfd4d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Liberation Serif" fo:font-size="12pt" fo:font-weight="bold" officeooo:rsid="02da4836" officeooo:paragraph-rsid="035434a1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Liberation Serif" fo:font-size="12pt" fo:font-weight="bold" officeooo:rsid="02da4836" officeooo:paragraph-rsid="03674bed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Liberation Serif" fo:font-size="12pt" fo:font-weight="bold" officeooo:rsid="02da4836" officeooo:paragraph-rsid="036c6594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Liberation Serif" fo:font-size="12pt" fo:font-weight="bold" officeooo:rsid="034cb5b7" officeooo:paragraph-rsid="034cb5b7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Liberation Serif" fo:font-size="12pt" fo:font-weight="bold" officeooo:rsid="034cb5b7" officeooo:paragraph-rsid="034e5b4a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Liberation Serif" fo:font-size="12pt" fo:font-weight="bold" officeooo:rsid="034cb5b7" officeooo:paragraph-rsid="03504c96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Liberation Serif" fo:font-size="12pt" fo:font-weight="bold" officeooo:rsid="035203de" officeooo:paragraph-rsid="035203de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Liberation Serif" fo:font-size="12pt" fo:font-weight="bold" officeooo:rsid="0349e081" officeooo:paragraph-rsid="035434a1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Liberation Serif" fo:font-size="12pt" fo:font-weight="normal" officeooo:rsid="03331d5c" officeooo:paragraph-rsid="03331d5c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Liberation Serif" fo:font-size="12pt" fo:font-weight="normal" officeooo:rsid="03334f94" officeooo:paragraph-rsid="03334f94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Liberation Serif" fo:font-size="12pt" fo:font-weight="normal" officeooo:rsid="033d9457" officeooo:paragraph-rsid="033d9457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Liberation Serif" fo:font-size="12pt" fo:font-weight="normal" officeooo:rsid="033dc063" officeooo:paragraph-rsid="033dc063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Liberation Serif" fo:font-size="12pt" fo:font-weight="normal" officeooo:rsid="0340d5b1" officeooo:paragraph-rsid="0340d5b1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Liberation Serif" fo:font-size="12pt" fo:font-weight="normal" officeooo:rsid="03436f3e" officeooo:paragraph-rsid="03436f3e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Liberation Serif" fo:font-size="12pt" fo:font-weight="normal" officeooo:rsid="034568f3" officeooo:paragraph-rsid="034568f3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Liberation Serif" fo:font-size="12pt" fo:font-weight="normal" officeooo:rsid="0349e081" officeooo:paragraph-rsid="0349e081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Liberation Serif" fo:font-size="12pt" fo:font-weight="normal" officeooo:rsid="03504c96" officeooo:paragraph-rsid="03504c96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Liberation Serif" fo:font-size="12pt" fo:font-weight="normal" officeooo:rsid="033b0b95" officeooo:paragraph-rsid="033d9457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Liberation Serif" fo:font-size="12pt" fo:font-weight="normal" officeooo:rsid="0348c853" officeooo:paragraph-rsid="035203de" style:font-size-asian="12pt" style:font-weight-asian="normal" style:font-size-complex="12pt" style:font-weight-complex="normal"/>
    </style:style>
    <style:style style:name="P57" style:family="paragraph" style:parent-style-name="Standard">
      <style:text-properties officeooo:rsid="02f8a6e2" officeooo:paragraph-rsid="02da4836"/>
    </style:style>
    <style:style style:name="P58" style:family="paragraph" style:parent-style-name="Standard">
      <style:text-properties officeooo:rsid="032661a6" officeooo:paragraph-rsid="032661a6"/>
    </style:style>
    <style:style style:name="P59" style:family="paragraph" style:parent-style-name="Standard">
      <style:text-properties officeooo:rsid="032661a6" officeooo:paragraph-rsid="03596069"/>
    </style:style>
    <style:style style:name="P60" style:family="paragraph" style:parent-style-name="Standard">
      <style:text-properties officeooo:rsid="032b9a3b" officeooo:paragraph-rsid="032c303d"/>
    </style:style>
    <style:style style:name="P61" style:family="paragraph" style:parent-style-name="Standard">
      <style:text-properties officeooo:rsid="032b9a3b" officeooo:paragraph-rsid="03596069"/>
    </style:style>
    <style:style style:name="P62" style:family="paragraph" style:parent-style-name="Standard">
      <style:text-properties officeooo:rsid="032d1b0a" officeooo:paragraph-rsid="032d1b0a"/>
    </style:style>
    <style:style style:name="P63" style:family="paragraph" style:parent-style-name="Standard">
      <style:text-properties officeooo:rsid="03294be8" officeooo:paragraph-rsid="03294b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661a6" style:font-weight-asian="normal" style:font-weight-complex="normal"/>
    </style:style>
    <style:style style:name="T3" style:family="text">
      <style:text-properties fo:font-weight="normal" officeooo:rsid="032e2ff1" style:font-weight-asian="normal" style:font-weight-complex="normal"/>
    </style:style>
    <style:style style:name="T4" style:family="text">
      <style:text-properties fo:font-weight="normal" officeooo:rsid="032ea37a" style:font-weight-asian="normal" style:font-weight-complex="normal"/>
    </style:style>
    <style:style style:name="T5" style:family="text">
      <style:text-properties fo:font-weight="normal" officeooo:rsid="032f7bd7" style:font-weight-asian="normal" style:font-weight-complex="normal"/>
    </style:style>
    <style:style style:name="T6" style:family="text">
      <style:text-properties fo:font-weight="normal" officeooo:rsid="0331518a" style:font-weight-asian="normal" style:font-weight-complex="normal"/>
    </style:style>
    <style:style style:name="T7" style:family="text">
      <style:text-properties fo:font-weight="normal" officeooo:rsid="03331d5c" style:font-weight-asian="normal" style:font-weight-complex="normal"/>
    </style:style>
    <style:style style:name="T8" style:family="text">
      <style:text-properties fo:font-weight="normal" officeooo:rsid="03334f94" style:font-weight-asian="normal" style:font-weight-complex="normal"/>
    </style:style>
    <style:style style:name="T9" style:family="text">
      <style:text-properties fo:font-weight="normal" officeooo:rsid="0335207b" style:font-weight-asian="normal" style:font-weight-complex="normal"/>
    </style:style>
    <style:style style:name="T10" style:family="text">
      <style:text-properties fo:font-weight="normal" officeooo:rsid="0335667b" style:font-weight-asian="normal" style:font-weight-complex="normal"/>
    </style:style>
    <style:style style:name="T11" style:family="text">
      <style:text-properties fo:font-weight="normal" officeooo:rsid="0335d4e6" style:font-weight-asian="normal" style:font-weight-complex="normal"/>
    </style:style>
    <style:style style:name="T12" style:family="text">
      <style:text-properties fo:font-weight="normal" officeooo:rsid="0337d64f" style:font-weight-asian="normal" style:font-weight-complex="normal"/>
    </style:style>
    <style:style style:name="T13" style:family="text">
      <style:text-properties fo:font-weight="normal" officeooo:rsid="03389337" style:font-weight-asian="normal" style:font-weight-complex="normal"/>
    </style:style>
    <style:style style:name="T14" style:family="text">
      <style:text-properties fo:font-weight="normal" officeooo:rsid="033b0b95" style:font-weight-asian="normal" style:font-weight-complex="normal"/>
    </style:style>
    <style:style style:name="T15" style:family="text">
      <style:text-properties fo:font-weight="normal" officeooo:rsid="033c15e4" style:font-weight-asian="normal" style:font-weight-complex="normal"/>
    </style:style>
    <style:style style:name="T16" style:family="text">
      <style:text-properties fo:font-weight="normal" officeooo:rsid="033dc063" style:font-weight-asian="normal" style:font-weight-complex="normal"/>
    </style:style>
    <style:style style:name="T17" style:family="text">
      <style:text-properties fo:font-weight="normal" officeooo:rsid="033f996e" style:font-weight-asian="normal" style:font-weight-complex="normal"/>
    </style:style>
    <style:style style:name="T18" style:family="text">
      <style:text-properties fo:font-weight="normal" officeooo:rsid="0340d5b1" style:font-weight-asian="normal" style:font-weight-complex="normal"/>
    </style:style>
    <style:style style:name="T19" style:family="text">
      <style:text-properties fo:font-weight="normal" officeooo:rsid="0342b168" style:font-weight-asian="normal" style:font-weight-complex="normal"/>
    </style:style>
    <style:style style:name="T20" style:family="text">
      <style:text-properties fo:font-weight="normal" officeooo:rsid="0342e872" style:font-weight-asian="normal" style:font-weight-complex="normal"/>
    </style:style>
    <style:style style:name="T21" style:family="text">
      <style:text-properties fo:font-weight="normal" officeooo:rsid="03436f3e" style:font-weight-asian="normal" style:font-weight-complex="normal"/>
    </style:style>
    <style:style style:name="T22" style:family="text">
      <style:text-properties fo:font-weight="normal" officeooo:rsid="03455b0b" style:font-weight-asian="normal" style:font-weight-complex="normal"/>
    </style:style>
    <style:style style:name="T23" style:family="text">
      <style:text-properties fo:font-weight="normal" officeooo:rsid="034568f3" style:font-weight-asian="normal" style:font-weight-complex="normal"/>
    </style:style>
    <style:style style:name="T24" style:family="text">
      <style:text-properties fo:font-weight="normal" officeooo:rsid="03463463" style:font-weight-asian="normal" style:font-weight-complex="normal"/>
    </style:style>
    <style:style style:name="T25" style:family="text">
      <style:text-properties fo:font-weight="normal" officeooo:rsid="0349180a" style:font-weight-asian="normal" style:font-weight-complex="normal"/>
    </style:style>
    <style:style style:name="T26" style:family="text">
      <style:text-properties fo:font-weight="normal" officeooo:rsid="034cb5b7" style:font-weight-asian="normal" style:font-weight-complex="normal"/>
    </style:style>
    <style:style style:name="T27" style:family="text">
      <style:text-properties fo:font-weight="normal" officeooo:rsid="034e5b4a" style:font-weight-asian="normal" style:font-weight-complex="normal"/>
    </style:style>
    <style:style style:name="T28" style:family="text">
      <style:text-properties fo:font-weight="normal" officeooo:rsid="03504c96" style:font-weight-asian="normal" style:font-weight-complex="normal"/>
    </style:style>
    <style:style style:name="T29" style:family="text">
      <style:text-properties fo:font-weight="normal" officeooo:rsid="022a47e7" style:font-weight-asian="normal" style:font-weight-complex="normal"/>
    </style:style>
    <style:style style:name="T30" style:family="text">
      <style:text-properties fo:font-weight="normal" officeooo:rsid="03528a61" style:font-weight-asian="normal" style:font-weight-complex="normal"/>
    </style:style>
    <style:style style:name="T31" style:family="text">
      <style:text-properties fo:font-weight="normal" officeooo:rsid="035290d3" style:font-weight-asian="normal" style:font-weight-complex="normal"/>
    </style:style>
    <style:style style:name="T32" style:family="text">
      <style:text-properties fo:font-weight="normal" officeooo:rsid="035434a1" style:font-weight-asian="normal" style:font-weight-complex="normal"/>
    </style:style>
    <style:style style:name="T33" style:family="text">
      <style:text-properties fo:font-weight="normal" officeooo:rsid="03596069" style:font-weight-asian="normal" style:font-weight-complex="normal"/>
    </style:style>
    <style:style style:name="T34" style:family="text">
      <style:text-properties fo:font-weight="normal" officeooo:rsid="0359c2e5" style:font-weight-asian="normal" style:font-weight-complex="normal"/>
    </style:style>
    <style:style style:name="T35" style:family="text">
      <style:text-properties fo:font-weight="normal" officeooo:rsid="035a963a" style:font-weight-asian="normal" style:font-weight-complex="normal"/>
    </style:style>
    <style:style style:name="T36" style:family="text">
      <style:text-properties fo:font-weight="normal" officeooo:rsid="035b06f3" style:font-weight-asian="normal" style:font-weight-complex="normal"/>
    </style:style>
    <style:style style:name="T37" style:family="text">
      <style:text-properties fo:font-weight="normal" officeooo:rsid="03375f55" style:font-weight-asian="normal" style:font-weight-complex="normal"/>
    </style:style>
    <style:style style:name="T38" style:family="text">
      <style:text-properties fo:font-weight="normal" officeooo:rsid="035c95e1" style:font-weight-asian="normal" style:font-weight-complex="normal"/>
    </style:style>
    <style:style style:name="T39" style:family="text">
      <style:text-properties fo:font-weight="normal" officeooo:rsid="035d116b" style:font-weight-asian="normal" style:font-weight-complex="normal"/>
    </style:style>
    <style:style style:name="T40" style:family="text">
      <style:text-properties fo:font-weight="normal" officeooo:rsid="035d5101" style:font-weight-asian="normal" style:font-weight-complex="normal"/>
    </style:style>
    <style:style style:name="T41" style:family="text">
      <style:text-properties fo:font-weight="normal" officeooo:rsid="035f0215" style:font-weight-asian="normal" style:font-weight-complex="normal"/>
    </style:style>
    <style:style style:name="T42" style:family="text">
      <style:text-properties fo:font-weight="normal" officeooo:rsid="035f28c8" style:font-weight-asian="normal" style:font-weight-complex="normal"/>
    </style:style>
    <style:style style:name="T43" style:family="text">
      <style:text-properties fo:font-weight="normal" officeooo:rsid="0360f3b4" style:font-weight-asian="normal" style:font-weight-complex="normal"/>
    </style:style>
    <style:style style:name="T44" style:family="text">
      <style:text-properties fo:font-weight="normal" officeooo:rsid="03674bed" style:font-weight-asian="normal" style:font-weight-complex="normal"/>
    </style:style>
    <style:style style:name="T45" style:family="text">
      <style:text-properties fo:font-weight="normal" officeooo:rsid="03683a20" style:font-weight-asian="normal" style:font-weight-complex="normal"/>
    </style:style>
    <style:style style:name="T46" style:family="text">
      <style:text-properties fo:font-weight="normal" officeooo:rsid="03692cc9" style:font-weight-asian="normal" style:font-weight-complex="normal"/>
    </style:style>
    <style:style style:name="T47" style:family="text">
      <style:text-properties fo:font-weight="normal" officeooo:rsid="036c6594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22a47e7" style:font-weight-asian="bold" style:font-weight-complex="bold"/>
    </style:style>
    <style:style style:name="T50" style:family="text">
      <style:text-properties fo:font-weight="bold" officeooo:rsid="03463463" style:font-weight-asian="bold" style:font-weight-complex="bold"/>
    </style:style>
    <style:style style:name="T51" style:family="text">
      <style:text-properties fo:font-style="italic" fo:font-weight="bold" officeooo:rsid="032e2ff1" style:font-style-asian="italic" style:font-weight-asian="bold" style:font-style-complex="italic" style:font-weight-complex="bold"/>
    </style:style>
    <style:style style:name="T52" style:family="text">
      <style:text-properties style:text-position="super 58%" officeooo:rsid="032b9a3b"/>
    </style:style>
    <style:style style:name="T53" style:family="text">
      <style:text-properties style:text-position="super 58%" fo:font-weight="normal" style:font-weight-asian="normal" style:font-weight-complex="normal"/>
    </style:style>
    <style:style style:name="T54" style:family="text">
      <style:text-properties style:text-position="super 58%" fo:font-weight="normal" officeooo:rsid="03331d5c" style:font-weight-asian="normal" style:font-weight-complex="normal"/>
    </style:style>
    <style:style style:name="T55" style:family="text">
      <style:text-properties style:text-position="super 58%" fo:font-weight="normal" officeooo:rsid="0337d64f" style:font-weight-asian="normal" style:font-weight-complex="normal"/>
    </style:style>
    <style:style style:name="T56" style:family="text">
      <style:text-properties style:text-position="super 58%" officeooo:rsid="032b9a3b" style:font-size-asian="10.5pt" style:font-weight-asian="normal"/>
    </style:style>
    <style:style style:name="T57" style:family="text">
      <style:text-properties officeooo:rsid="032661a6"/>
    </style:style>
    <style:style style:name="T58" style:family="text">
      <style:text-properties officeooo:rsid="03294be8"/>
    </style:style>
    <style:style style:name="T59" style:family="text">
      <style:text-properties officeooo:rsid="032ae3ef"/>
    </style:style>
    <style:style style:name="T60" style:family="text">
      <style:text-properties officeooo:rsid="032b9a3b"/>
    </style:style>
    <style:style style:name="T61" style:family="text">
      <style:text-properties officeooo:rsid="032d1b0a"/>
    </style:style>
    <style:style style:name="T62" style:family="text">
      <style:text-properties officeooo:rsid="0349e081"/>
    </style:style>
    <style:style style:name="T63" style:family="text">
      <style:text-properties officeooo:rsid="022a47e7"/>
    </style:style>
    <style:style style:name="T64" style:family="text">
      <style:text-properties officeooo:rsid="034cb5b7"/>
    </style:style>
    <style:style style:name="T6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color="#0000ff" fo:font-style="italic" fo:font-weight="bold" officeooo:rsid="032b9a3b" style:font-style-asian="italic" style:font-weight-asian="bold" style:font-style-complex="italic" style:font-weight-complex="bold"/>
    </style:style>
    <style:style style:name="T67" style:family="text">
      <style:text-properties fo:color="#0000ff" fo:font-style="italic" fo:font-weight="bold" officeooo:rsid="03294be8" style:font-style-asian="italic" style:font-weight-asian="bold" style:font-style-complex="italic" style:font-weight-complex="bold"/>
    </style:style>
    <style:style style:name="T68" style:family="text">
      <style:text-properties fo:color="#0000ff" fo:font-style="italic" fo:font-weight="bold" officeooo:rsid="035a963a" style:font-style-asian="italic" style:font-weight-asian="bold" style:font-style-complex="italic" style:font-weight-complex="bold"/>
    </style:style>
    <style:style style:name="T69" style:family="text">
      <style:text-properties fo:color="#0000ff" fo:font-style="normal" fo:font-weight="bold" officeooo:rsid="03463463" style:font-style-asian="normal" style:font-weight-asian="bold" style:font-style-complex="normal" style:font-weight-complex="bold"/>
    </style:style>
    <style:style style:name="T70" style:family="text">
      <style:text-properties officeooo:rsid="0359c2e5"/>
    </style:style>
    <style:style style:name="T71" style:family="text">
      <style:text-properties officeooo:rsid="035d116b"/>
    </style:style>
    <style:style style:name="T72" style:family="text">
      <style:text-properties officeooo:rsid="035f28c8"/>
    </style:style>
    <style:style style:name="T73" style:family="text">
      <style:text-properties officeooo:rsid="0360f3b4"/>
    </style:style>
    <style:style style:name="T74" style:family="text">
      <style:text-properties officeooo:rsid="0361fe44"/>
    </style:style>
    <style:style style:name="T75" style:family="text">
      <style:text-properties officeooo:rsid="036574c3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stion"/>
      </text:sequence-decls>
      <text:p text:style-name="P3">Worksheet <text:span text:style-name="T57">7 – Algorithms</text:span></text:p>
      <text:p text:style-name="P4"/>
      <text:p text:style-name="P5">Sorting</text:p>
      <text:p text:style-name="P8"/>
      <text:p text:style-name="P9"><text:span text:style-name="T49">Q</text:span><text:span text:style-name="T49"><text:sequence text:ref-name="refquestion0" text:name="question" text:formula="ooow:question+1" style:num-format="1">1</text:sequence></text:span><text:span text:style-name="T48">:</text:span><text:span text:style-name="T1"> </text:span><text:span text:style-name="T2">This example will guide you through the process of writing a sorting algorithm from scratch. <text:s/>There is an example in the lecture notes too, but this should give you some practical experience about building up algorithms </text:span><text:span text:style-name="T33">step-by-step.</text:span></text:p>
      <text:p text:style-name="P57"/>
      <text:p text:style-name="P58">a) Define a 1D random array of numbers b <text:span text:style-name="T61">of length 5. <text:s/>It is best for this example if you choose the random numbers by hand rather than use the rand command.</text:span></text:p>
      <text:p text:style-name="P58"/>
      <text:p text:style-name="P58">b) <text:span text:style-name="T61">Set the variable 'l</text:span>en<text:span text:style-name="T61">'</text:span> <text:span text:style-name="T61">to five</text:span>.</text:p>
      <text:p text:style-name="P58"/>
      <text:p text:style-name="P58">c) Write a for loop that counts from 1 to len-<text:span text:style-name="T58">1</text:span> using the variable <text:span text:style-name="T61">'</text:span>n<text:span text:style-name="T61">'</text:span>.</text:p>
      <text:p text:style-name="P58"/>
      <text:p text:style-name="P63">d) Inset an <text:span text:style-name="T65">if</text:span> <text:span text:style-name="T59">statement</text:span> <text:span text:style-name="T60">into the </text:span><text:span text:style-name="T66">for</text:span><text:span text:style-name="T60"> loop to check if the n</text:span><text:span text:style-name="T56">th</text:span><text:span text:style-name="T60"> value is bigger than the n+1</text:span><text:span text:style-name="T52">th</text:span><text:span text:style-name="T60"> value in the array. <text:s/>If the condition is met the program should print the text 'I need to swap the values screen'.</text:span></text:p>
      <text:p text:style-name="P58"/>
      <text:p text:style-name="P61">e) If the <text:span text:style-name="T67">if</text:span> statement is true to part d, swap the values at the n and n+1 position. <text:span text:style-name="T61">There is an example of how to do this in the lecture notes. <text:s/>What happens when you run your script? <text:s/>Why does it not sort the numbers?</text:span></text:p>
      <text:p text:style-name="P60"><text:s/></text:p>
      <text:p text:style-name="P59">d) <text:span text:style-name="T61">Enclose the first </text:span><text:span text:style-name="T66">for</text:span><text:span text:style-name="T61"> loop your wrote with another for loop that counts from 1 to len using the variable nn. <text:s/>You have now written your first sort algorithm! <text:s/>What happens if you change the '&gt;' in the if statement to a '&lt;'.</text:span></text:p>
      <text:p text:style-name="P58"/>
      <text:p text:style-name="P62">e) Modify your code so it will sort any list of numbers.</text:p>
      <text:p text:style-name="P62"/>
      <text:p text:style-name="P7">Finding the maximum and minimum</text:p>
      <text:p text:style-name="P6"/>
      <text:p text:style-name="P10"><text:span text:style-name="T49">Q</text:span><text:span text:style-name="T49"><text:sequence text:ref-name="refquestion1" text:name="question" text:formula="ooow:question+1" style:num-format="1">2</text:sequence></text:span><text:span text:style-name="T48">:</text:span><text:span text:style-name="T1"> </text:span><text:span text:style-name="T3">Although MATLAB provides a lot of built in </text:span><text:span text:style-name="T4">functions</text:span><text:span text:style-name="T3"> such as </text:span><text:span text:style-name="T51">max</text:span><text:span text:style-name="T3"> and </text:span><text:span text:style-name="T51">min</text:span><text:span text:style-name="T3">. <text:s/>It is often a good idea to at least have an idea how the built in functions work. <text:s/></text:span><text:span text:style-name="T5">This example demonstrates how the min and max functions work. <text:s/></text:span><text:span text:style-name="T9">Make a new script file </text:span><text:span text:style-name="T10">called q</text:span><text:span text:style-name="T10"><text:sequence-ref text:reference-format="value" text:ref-name="refquestion1">2</text:sequence-ref></text:span><text:span text:style-name="T10">.m</text:span></text:p>
      <text:p text:style-name="P10"/>
      <text:p text:style-name="P15"><text:span text:style-name="T1">a) </text:span><text:span text:style-name="T6">Define an array ten of numbers by hand between 0 and 100, call this array 'b'</text:span></text:p>
      <text:p text:style-name="P15"/>
      <text:p text:style-name="P16"><text:span text:style-name="T1">b) </text:span><text:span text:style-name="T7">Define a new variable my_max by setting it </text:span><text:span text:style-name="T34">equal </text:span><text:span text:style-name="T7">to the 1</text:span><text:span text:style-name="T54">st</text:span><text:span text:style-name="T7"> element of array 'b'</text:span></text:p>
      <text:p text:style-name="P16"/>
      <text:p text:style-name="P46">c) Write a for loop that loops from 1 to the length of array 'b'</text:p>
      <text:p text:style-name="P17"/>
      <text:p text:style-name="P17"><text:span text:style-name="T1">d) Write an if </text:span><text:span text:style-name="T8">statement</text:span><text:span text:style-name="T1"> within the for loop that checks if the i</text:span><text:span text:style-name="T53">th</text:span><text:span text:style-name="T1"> value of array b is bigger than </text:span><text:span text:style-name="T8">my_max. <text:s/>If this condition is met set my_max to the ith value of the array b.</text:span></text:p>
      <text:p text:style-name="P17"/>
      <text:p text:style-name="P47">e) Add an <text:span text:style-name="T65">sprintf</text:span> command at the bottom of the script to print 'The maximum of the array is ??', where ?? is <text:span text:style-name="T70">value of my_max</text:span>.</text:p>
      <text:p text:style-name="P18"/>
      <text:p text:style-name="P33"><text:span text:style-name="T1">f) </text:span><text:span text:style-name="T13">The built in functions </text:span><text:span text:style-name="T35">in</text:span><text:span text:style-name="T13"> MATLAB such as max and min, are </text:span><text:span text:style-name="T35">good</text:span><text:span text:style-name="T13"> but often don't do exactly what you want them to do. <text:s/></text:span><text:span text:style-name="T35">Now we are going to produce a modified function which </text:span><text:span text:style-name="T1">only works on the first half of the data in the array. <text:s/></text:span><text:span text:style-name="T35">Do this by either inserting an </text:span><text:span text:style-name="T67">if</text:span><text:span text:style-name="T35"> statement into the </text:span><text:span text:style-name="T68">for</text:span><text:span text:style-name="T35"> loop or by </text:span><text:soft-page-break/><text:span text:style-name="T35">changing the for range of the loop.</text:span></text:p>
      <text:p text:style-name="P18"/>
      <text:p text:style-name="P11"><text:span text:style-name="T49">Q</text:span><text:span text:style-name="T49"><text:sequence text:ref-name="refquestion2" text:name="question" text:formula="ooow:question+1" style:num-format="1">3</text:sequence></text:span><text:span text:style-name="T48">:</text:span><text:span text:style-name="T1"> </text:span><text:span text:style-name="T11">In this example you will change the script</text:span><text:span text:style-name="T10"> q</text:span><text:span text:style-name="T10"><text:sequence-ref text:reference-format="value" text:ref-name="refquestion1">2</text:sequence-ref></text:span><text:span text:style-name="T10">.m </text:span><text:span text:style-name="T11">to find the minimum value of an array </text:span><text:span text:style-name="T36">instead</text:span><text:span text:style-name="T11"> of the maximum value. First, c</text:span><text:span text:style-name="T10">opy the script file q</text:span><text:span text:style-name="T10"><text:sequence-ref text:reference-format="value" text:ref-name="refquestion1">2</text:sequence-ref></text:span><text:span text:style-name="T10">.m to q</text:span><text:span text:style-name="T10"><text:sequence-ref text:reference-format="value" text:ref-name="refquestion2">3</text:sequence-ref></text:span><text:span text:style-name="T10">.m.</text:span><text:span text:style-name="T37"> Change the variable name my_max to my_min, now change the if statement to check if </text:span><text:span text:style-name="T12">the i</text:span><text:span text:style-name="T55">th</text:span><text:span text:style-name="T12"> element of array 'b' is smaller than my_min. <text:s/>Update the sprintf statement accordingly. <text:s/>Your script should now find the minimum value in the array.</text:span></text:p>
      <text:p text:style-name="P19"/>
      <text:p text:style-name="P35">Integrating</text:p>
      <text:p text:style-name="P20"/>
      <text:p text:style-name="P12"><text:span text:style-name="T49">Q</text:span><text:span text:style-name="T49"><text:sequence text:ref-name="refquestion3" text:name="question" text:formula="ooow:question+1" style:num-format="1">4</text:sequence></text:span><text:span text:style-name="T48">:</text:span><text:span text:style-name="T1"> </text:span><text:span text:style-name="T17">Integrating</text:span><text:span text:style-name="T14"> is just finding the area under a curve. <text:s/>In this question we are going to do a numerical </text:span><text:span text:style-name="T38">integration</text:span><text:span text:style-name="T14"> of the equation </text:span><text:span text:style-name="T14"><draw:frame draw:style-name="fr2" draw:name="Object1" text:anchor-type="as-char" svg:y="-0.172in" svg:width="0.4646in" svg:height="0.2083in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4">, between 0 and 2 by hand:</text:span></text:p>
      <text:p text:style-name="P55"/>
      <text:p text:style-name="P21">a) <text:span text:style-name="T14">On the piece paper sketch the curve </text:span><text:span text:style-name="T14"><draw:frame draw:style-name="fr2" draw:name="Object2" text:anchor-type="as-char" svg:y="-0.172in" svg:width="0.4646in" svg:height="0.2083in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4">. Do this by first </text:span><text:span text:style-name="T15">calculating the value of y at x=0, x=1 and x=2. <text:s/>Using a pen or a pencil, draw a smooth curve joining the dots. <text:s/>Now using a pencil, </text:span><text:span text:style-name="T1">draw two rectangular boxes which approximate the area under the curve between x=0 and x=2. <text:s/>What is the </text:span><text:span text:style-name="T38">total </text:span><text:span text:style-name="T1">area of the boxes </text:span><text:span text:style-name="T38">using this method</text:span><text:span text:style-name="T1">?</text:span></text:p>
      <text:p text:style-name="P48"/>
      <text:p text:style-name="P21"><text:span text:style-name="T1">b) Now using what you learnt in mathematics integrate the equation </text:span><text:span text:style-name="T14"><text:s/></text:span><text:span text:style-name="T14"><draw:frame draw:style-name="fr2" draw:name="Object3" text:anchor-type="as-char" svg:y="-0.172in" svg:width="0.4646in" svg:height="0.2083in" draw:z-index="5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between the limits x=0 and x=2. <text:s/></text:span><text:span text:style-name="T16">What's the area under the curve </text:span><text:span text:style-name="T38">using this method</text:span><text:span text:style-name="T16">?</text:span></text:p>
      <text:p text:style-name="P49"/>
      <text:p text:style-name="P49">c) Why do the answers for a and b not match? <text:s/><text:span text:style-name="T71">What could you do to make the answers match?</text:span></text:p>
      <text:p text:style-name="P22"/>
      <text:p text:style-name="P13"><text:span text:style-name="T49">Q</text:span><text:span text:style-name="T49"><text:sequence text:ref-name="refquestion4" text:name="question" text:formula="ooow:question+1" style:num-format="1">5</text:sequence></text:span><text:span text:style-name="T48">:</text:span><text:span text:style-name="T1"> </text:span><text:span text:style-name="T18">Numerical </text:span><text:span text:style-name="T39">integration</text:span><text:span text:style-name="T18"> on a computer works just like the example in question </text:span><text:span text:style-name="T18"><text:sequence-ref text:reference-format="value" text:ref-name="refquestion3">4</text:sequence-ref></text:span><text:span text:style-name="T18">a. <text:s/>In this question we will be integrating the equation</text:span><text:span text:style-name="T14"> </text:span><text:span text:style-name="T14"><draw:frame draw:style-name="fr2" draw:name="Object4" text:anchor-type="as-char" svg:y="-0.172in" svg:width="0.4646in" svg:height="0.2083in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8">between x=0 and x=2 </text:span><text:span text:style-name="T40">using MATLAB</text:span><text:span text:style-name="T18">.</text:span></text:p>
      <text:p text:style-name="P50"/>
      <text:p text:style-name="P23"><text:span text:style-name="T18">a</text:span><text:span text:style-name="T1">) </text:span><text:span text:style-name="T19">Make a new script file called q</text:span><text:span text:style-name="T19"><text:sequence-ref text:reference-format="value" text:ref-name="refquestion4">5</text:sequence-ref></text:span><text:span text:style-name="T19">.m in this script file make a while loop that will continue running as long as x is smaller or equal to </text:span><text:span text:style-name="T20">2. <text:s/>You should initialize x to 0 at the start of the script. <text:s/>The loop should count up in steps of 0.1, </text:span><text:span text:style-name="T22">the step size should be initialized as a </text:span><text:span text:style-name="T41">variable</text:span><text:span text:style-name="T22"> dx at the start of the program.</text:span></text:p>
      <text:p text:style-name="P23"/>
      <text:p text:style-name="P24"><text:span text:style-name="T1">b) Inside the while loop, calculate </text:span><text:span text:style-name="T21">the value of </text:span><text:span text:style-name="T42">'</text:span><text:span text:style-name="T21">y</text:span><text:span text:style-name="T42">'</text:span><text:span text:style-name="T21"> for each value of </text:span><text:span text:style-name="T42">'</text:span><text:span text:style-name="T21">x</text:span><text:span text:style-name="T42">'</text:span><text:span text:style-name="T21">. <text:s/>Multiply y by the step size to calculate the area of each integration box </text:span><text:span text:style-name="T43">store this value in the variable 'box_area'</text:span><text:span text:style-name="T21">.</text:span></text:p>
      <text:p text:style-name="P24"/>
      <text:p text:style-name="P51">c) Initialize a variable at the top of the script called <text:span text:style-name="T72">'</text:span>sum<text:span text:style-name="T72">'</text:span>, this will hold the sum of all boxes. <text:s/>Add the area of each box to <text:span text:style-name="T73">'</text:span>sum<text:span text:style-name="T73">'</text:span> each time the loop runs.</text:p>
      <text:p text:style-name="P25"/>
      <text:p text:style-name="P26"><text:span text:style-name="T1">d) Using the analytical expression for the integral between 0 and 2 you calculated in question </text:span><text:span text:style-name="T18"><text:sequence-ref text:reference-format="value" text:ref-name="refquestion3">4</text:sequence-ref></text:span><text:span text:style-name="T1">b, define a variable error which will hold the difference between the numerical and analytical expressions. <text:s/></text:span><text:span text:style-name="T24">Print out the error at the end of the script using </text:span><text:span text:style-name="T69">sprintf</text:span><text:span text:style-name="T24">.</text:span></text:p>
      <text:p text:style-name="P52"/>
      <text:p text:style-name="P25"><text:span text:style-name="T23">e</text:span><text:span text:style-name="T1">) </text:span><text:span text:style-name="T22">Congratulations you have just numerically </text:span><text:span text:style-name="T23">integrated</text:span><text:span text:style-name="T22"> your first function! <text:s/>Try changing the step size dx </text:span><text:span text:style-name="T23">from 0.5 to 0.0001. <text:s/>What happens to the </text:span><text:span text:style-name="T24">error? <text:s/>Why is this?</text:span></text:p>
      <text:p text:style-name="P25"/>
      <text:p text:style-name="P14"><text:span text:style-name="T49">Q</text:span><text:span text:style-name="T49"><text:sequence text:ref-name="refquestion5" text:name="question" text:formula="ooow:question+1" style:num-format="1">6</text:sequence></text:span><text:span text:style-name="T50">:</text:span><text:span text:style-name="T24"> </text:span><text:span text:style-name="T25">Copy the script you write in q</text:span><text:span text:style-name="T25"><text:sequence-ref text:reference-format="value" text:ref-name="refquestion4">5</text:sequence-ref></text:span><text:span text:style-name="T25">.m to a new file called q</text:span><text:span text:style-name="T25"><text:sequence-ref text:reference-format="value" text:ref-name="refquestion5">6</text:sequence-ref></text:span><text:span text:style-name="T25">.m. <text:s/>Remove the lines which calculate the error.</text:span></text:p>
      <text:p text:style-name="P25"/>
      <text:p text:style-name="P34">a) The script only <text:span text:style-name="T74">integrates</text:span> between 0 and 2. <text:s/>Change the script so that it asks the user for the two limits of <text:span text:style-name="T74">integration.</text:span> <text:s/>If the second limit is smaller than the first limit the program should swap the <text:soft-page-break/>first and second limit so the program continues to run. <text:s/>If the limits are both the same then the program should print the warning message <text:span text:style-name="T62">'Limits of integration are the same'</text:span></text:p>
      <text:p text:style-name="P28"/>
      <text:p text:style-name="P53">Now integrate the following functions <text:span text:style-name="T75">by using your script</text:span>:</text:p>
      <text:p text:style-name="P27"/>
      <text:p text:style-name="P29">b) <text:s/><draw:frame draw:style-name="fr2" draw:name="Object5" text:anchor-type="as-char" svg:y="-0.152in" svg:width="0.5098in" svg:height="0.2008in" draw:z-index="22"><draw:object xlink:href="./Object 5" xlink:type="simple" xlink:show="embed" xlink:actuate="onLoad"/><draw:image xlink:href="./ObjectReplacements/Object 5" xlink:type="simple" xlink:show="embed" xlink:actuate="onLoad"/><svg:desc>formula</svg:desc></draw:frame>between 1 and 2</text:p>
      <text:p text:style-name="P29"/>
      <text:p text:style-name="P29">c) <text:s/><draw:frame draw:style-name="fr2" draw:name="Object6" text:anchor-type="as-char" svg:y="-0.152in" svg:width="0.5339in" svg:height="0.2008in" draw:z-index="23"><draw:object xlink:href="./Object 6" xlink:type="simple" xlink:show="embed" xlink:actuate="onLoad"/><draw:image xlink:href="./ObjectReplacements/Object 6" xlink:type="simple" xlink:show="embed" xlink:actuate="onLoad"/><svg:desc>formula</svg:desc></draw:frame>between 1 and 2</text:p>
      <text:p text:style-name="P29"/>
      <text:p text:style-name="P29">d) <draw:frame draw:style-name="fr2" draw:name="Object7" text:anchor-type="as-char" svg:y="-0.172in" svg:width="0.2217in" svg:height="0.2083in" draw:z-index="7"><draw:object xlink:href="./Object 7" xlink:type="simple" xlink:show="embed" xlink:actuate="onLoad"/><draw:image xlink:href="./ObjectReplacements/Object 7" xlink:type="simple" xlink:show="embed" xlink:actuate="onLoad"/></draw:frame> between 1 and 2</text:p>
      <text:p text:style-name="P29"/>
      <text:p text:style-name="P29">e) <draw:frame draw:style-name="fr2" draw:name="Object8" text:anchor-type="as-char" svg:y="-0.152in" svg:width="0.8925in" svg:height="0.2008in" draw:z-index="8"><draw:object xlink:href="./Object 8" xlink:type="simple" xlink:show="embed" xlink:actuate="onLoad"/><draw:image xlink:href="./ObjectReplacements/Object 8" xlink:type="simple" xlink:show="embed" xlink:actuate="onLoad"/></draw:frame> between 2 and 4</text:p>
      <text:p text:style-name="P29"/>
      <text:p text:style-name="P29">f) <draw:frame draw:style-name="fr2" draw:name="Object9" text:anchor-type="as-char" svg:y="-0.172in" svg:width="0.2874in" svg:height="0.2083in" draw:z-index="9"><draw:object xlink:href="./Object 9" xlink:type="simple" xlink:show="embed" xlink:actuate="onLoad"/><draw:image xlink:href="./ObjectReplacements/Object 9" xlink:type="simple" xlink:show="embed" xlink:actuate="onLoad"/></draw:frame> between 0 and 1</text:p>
      <text:p text:style-name="P29"/>
      <text:p text:style-name="P30">g) <draw:frame draw:style-name="fr2" draw:name="Object10" text:anchor-type="as-char" svg:y="-0.172in" svg:width="0.7299in" svg:height="0.2201in" draw:z-index="10"><draw:object xlink:href="./Object 10" xlink:type="simple" xlink:show="embed" xlink:actuate="onLoad"/><draw:image xlink:href="./ObjectReplacements/Object 10" xlink:type="simple" xlink:show="embed" xlink:actuate="onLoad"/></draw:frame> between 0 and 1</text:p>
      <text:p text:style-name="P29"/>
      <text:p text:style-name="P32"><text:span text:style-name="T64">Congratulations</text:span> you can now <text:span text:style-name="T64">integrate</text:span> any function you want to between any limits!</text:p>
      <text:p text:style-name="P32"/>
      <text:p text:style-name="P36">Differentiating</text:p>
      <text:p text:style-name="P36"/>
      <text:p text:style-name="P39"><text:span text:style-name="T63">Q</text:span><text:span text:style-name="T63"><text:sequence text:ref-name="refquestion6" text:name="question" text:formula="ooow:question+1" style:num-format="1">7</text:sequence></text:span><text:span text:style-name="T63">:</text:span><text:span text:style-name="T24"> </text:span><text:span text:style-name="T26">In this question you will practice numerical </text:span><text:span text:style-name="T44">differentiation</text:span><text:span text:style-name="T26"> </text:span><text:span text:style-name="T44">of </text:span><text:span text:style-name="T26">functions. <text:s/></text:span><text:span text:style-name="T44">Differentiation</text:span><text:span text:style-name="T26">, </text:span><text:span text:style-name="T45">is </text:span><text:span text:style-name="T26">just finding the gradient of a line. The simplest way to differentiate a function is to calculate it's y value at one place </text:span><text:span text:style-name="T45">on a curve</text:span><text:span text:style-name="T26">, calculate it's y value at another place on </text:span><text:span text:style-name="T46">the</text:span><text:span text:style-name="T45"> curve. <text:s/>Then calculate the difference between the y values and the x values at the two points</text:span><text:span text:style-name="T26">. <text:s/></text:span><text:span text:style-name="T46">This was explained during the lecture.</text:span></text:p>
      <text:p text:style-name="P41"/>
      <text:p text:style-name="P42"><text:span text:style-name="T1">a) Make a script to ask the user for two points on the x-axis, x1 and x</text:span><text:span text:style-name="T27">2</text:span><text:span text:style-name="T1">.</text:span></text:p>
      <text:p text:style-name="P41"/>
      <text:p text:style-name="P43"><text:span text:style-name="T1">b) </text:span><text:span text:style-name="T28">For the equation </text:span><text:span text:style-name="T14"><text:s/></text:span><text:span text:style-name="T14"><draw:frame draw:style-name="fr2" draw:name="Object11" text:anchor-type="as-char" svg:y="-0.172in" svg:width="0.4646in" svg:height="0.2083in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28">calculate the value of y at each point, and store the values in y1 and y2</text:span></text:p>
      <text:p text:style-name="P43"/>
      <text:p text:style-name="P54">c) Calculate the difference between x2 and x1 and store this in a new variable dx.</text:p>
      <text:p text:style-name="P54"/>
      <text:p text:style-name="P54">d) Calculate the difference between y2 and y1 and store this in a new variable dy.</text:p>
      <text:p text:style-name="P37"/>
      <text:p text:style-name="P44"><text:span text:style-name="T26">e</text:span><text:span text:style-name="T1">) Divide dy by dx to calculate the gradient of </text:span><text:span text:style-name="T14"><text:s/></text:span><text:span text:style-name="T14"><draw:frame draw:style-name="fr2" draw:name="Object12" text:anchor-type="as-char" svg:y="-0.172in" svg:width="0.4646in" svg:height="0.2083in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4"> </text:span><text:span text:style-name="T1">between the two points, store the value in numerical_dydx.</text:span></text:p>
      <text:p text:style-name="P44"/>
      <text:p text:style-name="P44"><text:span text:style-name="T1">f) Differentiate <text:s/></text:span><text:span text:style-name="T14"><text:s/></text:span><text:span text:style-name="T14"><draw:frame draw:style-name="fr2" draw:name="Object13" text:anchor-type="as-char" svg:y="-0.172in" svg:width="0.4646in" svg:height="0.2083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14"> </text:span><text:span text:style-name="T1">by hand and evaluate it mid way between x2 and x1, store the result in analytical_dydx.</text:span></text:p>
      <text:p text:style-name="P44"/>
      <text:p text:style-name="P44"><text:span text:style-name="T1">g) Subtract <text:s/>analytical_dydx and numerical_dydx. <text:s/>Why is there a difference </text:span><text:span text:style-name="T30">between</text:span><text:span text:style-name="T1"> the values. <text:s/>Try choosing points of x1 and x2 closer together. <text:s/>What happens to the error?</text:span></text:p>
      <text:p text:style-name="P44"/>
      <text:p text:style-name="P38"><text:span text:style-name="T29">Q</text:span><text:span text:style-name="T29"><text:sequence text:ref-name="refquestion7" text:name="question" text:formula="ooow:question+1" style:num-format="1">8</text:sequence></text:span><text:span text:style-name="T29">:</text:span><text:span text:style-name="T24"> </text:span><text:span text:style-name="T31">Copy the script you made in q</text:span><text:span text:style-name="T31"><text:sequence-ref text:reference-format="value" text:ref-name="refquestion6">7</text:sequence-ref></text:span><text:span text:style-name="T31">, to q</text:span><text:span text:style-name="T31"><text:sequence-ref text:reference-format="value" text:ref-name="refquestion7">8</text:sequence-ref></text:span><text:span text:style-name="T31">.m. <text:s/></text:span><text:span text:style-name="T32">Remove the line which calculate the error and replace the function </text:span><text:span text:style-name="T14"><draw:frame draw:style-name="fr2" draw:name="Object14" text:anchor-type="as-char" svg:y="-0.172in" svg:width="0.4646in" svg:height="0.2083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4"> </text:span><text:span text:style-name="T32">with the following functions and find the differential at x=1:</text:span></text:p>
      <text:p text:style-name="P38"/>
      <text:p text:style-name="P31">b) <draw:frame draw:style-name="fr2" draw:name="Object16" text:anchor-type="as-char" svg:y="-0.152in" svg:width="0.5098in" svg:height="0.2008in" draw:z-index="17"><draw:object xlink:href="./Object 16" xlink:type="simple" xlink:show="embed" xlink:actuate="onLoad"/><draw:image xlink:href="./ObjectReplacements/Object 16" xlink:type="simple" xlink:show="embed" xlink:actuate="onLoad"/><svg:desc>formula</svg:desc></draw:frame> </text:p>
      <text:p text:style-name="P31"><text:soft-page-break/></text:p>
      <text:p text:style-name="P31">c) <draw:frame draw:style-name="fr2" draw:name="Object17" text:anchor-type="as-char" svg:y="-0.152in" svg:width="0.5339in" svg:height="0.2008in" draw:z-index="18"><draw:object xlink:href="./Object 17" xlink:type="simple" xlink:show="embed" xlink:actuate="onLoad"/><draw:image xlink:href="./ObjectReplacements/Object 17" xlink:type="simple" xlink:show="embed" xlink:actuate="onLoad"/><svg:desc>formula</svg:desc></draw:frame> </text:p>
      <text:p text:style-name="P31"/>
      <text:p text:style-name="P31">d) <draw:frame draw:style-name="fr2" draw:name="Object18" text:anchor-type="as-char" svg:y="-0.172in" svg:width="0.2217in" svg:height="0.2083in" draw:z-index="19"><draw:object xlink:href="./Object 18" xlink:type="simple" xlink:show="embed" xlink:actuate="onLoad"/><draw:image xlink:href="./ObjectReplacements/Object 18" xlink:type="simple" xlink:show="embed" xlink:actuate="onLoad"/><svg:desc>formula</svg:desc></draw:frame> </text:p>
      <text:p text:style-name="P31"/>
      <text:p text:style-name="P31">e) <draw:frame draw:style-name="fr2" draw:name="Object19" text:anchor-type="as-char" svg:y="-0.152in" svg:width="0.8925in" svg:height="0.2008in" draw:z-index="20"><draw:object xlink:href="./Object 19" xlink:type="simple" xlink:show="embed" xlink:actuate="onLoad"/><draw:image xlink:href="./ObjectReplacements/Object 19" xlink:type="simple" xlink:show="embed" xlink:actuate="onLoad"/><svg:desc>formula</svg:desc></draw:frame> </text:p>
      <text:p text:style-name="P31"/>
      <text:p text:style-name="P31">f) <draw:frame draw:style-name="fr2" draw:name="Object20" text:anchor-type="as-char" svg:y="-0.172in" svg:width="0.2874in" svg:height="0.2083in" draw:z-index="21"><draw:object xlink:href="./Object 20" xlink:type="simple" xlink:show="embed" xlink:actuate="onLoad"/><draw:image xlink:href="./ObjectReplacements/Object 20" xlink:type="simple" xlink:show="embed" xlink:actuate="onLoad"/><svg:desc>formula</svg:desc></draw:frame> </text:p>
      <text:p text:style-name="P31"/>
      <text:p text:style-name="P45"><text:span text:style-name="T32">g) </text:span><text:span text:style-name="T32"><draw:frame draw:style-name="fr2" draw:name="Object15" text:anchor-type="as-char" svg:y="-0.172in" svg:width="0.7299in" svg:height="0.2201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32"> </text:span></text:p>
      <text:p text:style-name="P56"/>
      <text:p text:style-name="P40"><text:span text:style-name="T29">Q</text:span><text:span text:style-name="T29"><text:sequence text:ref-name="refquestion8" text:name="question" text:formula="ooow:question+1" style:num-format="1">9</text:sequence></text:span><text:span text:style-name="T29">: </text:span><text:span text:style-name="T47">Write a script to plot sin(x) between 0 and 4pi using 100 points. <text:s/>Now edit the script to calculate the numerical derivative of sin(x) at every point on the x-ax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0pt" fo:font-style="italic" style:font-name-asian="DejaVu Sans1" style:font-family-asian="'DejaVu Sans'" style:font-family-generic-asian="system" style:font-pitch-asian="variable" style:font-size-asian="10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rod" style:family="paragraph" style:parent-style-name="Object_20_without_20_fil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side_20_Address" style:display-name="Inside 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1472in" fo:margin-bottom="0.1472in" style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16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11-12T10:30:24.592837122</dc:date>
    <meta:editing-duration>P1DT18H4M17S</meta:editing-duration>
    <meta:editing-cycles>864</meta:editing-cycles>
    <meta:generator>LibreOffice/4.2.7.2$Linux_X86_64 LibreOffice_project/420$Build-2</meta:generator>
    <meta:print-date>2014-10-01T13:34:37.242858030</meta:print-date>
    <meta:document-statistic meta:table-count="0" meta:image-count="1" meta:object-count="20" meta:page-count="4" meta:paragraph-count="60" meta:word-count="1348" meta:character-count="7118" meta:non-whitespace-character-count="5758"/>
  </office:meta>
</office:document-meta>
</file>

<file path=Object 1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10/content.xml><?xml version="1.0" encoding="utf-8"?>
<math xmlns="http://www.w3.org/1998/Math/MathML" display="block">
  <semantics>
    <mrow>
      <mi>sin</mi>
      <mrow>
        <mo fence="true" stretchy="false">(</mo>
        <mrow>
          <mi>x</mi>
        </mrow>
        <mo fence="true" stretchy="false">)</mo>
      </mrow>
      <msup>
        <mi>e</mi>
        <mrow>
          <mo stretchy="false">−</mo>
          <mi>x</mi>
        </mrow>
      </msup>
    </mrow>
    <annotation encoding="StarMath 5.0">sin(x)e^{-x}</annotation>
  </semantics>
</math>
</file>

<file path=Object 11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12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13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14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15/content.xml><?xml version="1.0" encoding="utf-8"?>
<math xmlns="http://www.w3.org/1998/Math/MathML" display="block">
  <semantics>
    <mrow>
      <mi>sin</mi>
      <mrow>
        <mo fence="true" stretchy="false">(</mo>
        <mrow>
          <mi>x</mi>
        </mrow>
        <mo fence="true" stretchy="false">)</mo>
      </mrow>
      <msup>
        <mi>e</mi>
        <mrow>
          <mo stretchy="false">−</mo>
          <mi>x</mi>
        </mrow>
      </msup>
    </mrow>
    <annotation encoding="StarMath 5.0">sin(x)e^{-x}</annotation>
  </semantics>
</math>
</file>

<file path=Object 16/content.xml><?xml version="1.0" encoding="utf-8"?>
<math xmlns="http://www.w3.org/1998/Math/MathML" display="block">
  <semantics>
    <mrow>
      <mi>sin</mi>
      <mrow>
        <mo fence="true" stretchy="false">(</mo>
        <mrow>
          <mi>x</mi>
        </mrow>
        <mo fence="true" stretchy="false">)</mo>
      </mrow>
    </mrow>
    <annotation encoding="StarMath 5.0">sin(x)</annotation>
  </semantics>
</math>
</file>

<file path=Object 17/content.xml><?xml version="1.0" encoding="utf-8"?>
<math xmlns="http://www.w3.org/1998/Math/MathML" display="block">
  <semantics>
    <mrow>
      <mi>cos</mi>
      <mrow>
        <mo fence="true" stretchy="false">(</mo>
        <mrow>
          <mi>x</mi>
        </mrow>
        <mo fence="true" stretchy="false">)</mo>
      </mrow>
    </mrow>
    <annotation encoding="StarMath 5.0">cos(x)</annotation>
  </semantics>
</math>
</file>

<file path=Object 18/content.xml><?xml version="1.0" encoding="utf-8"?>
<math xmlns="http://www.w3.org/1998/Math/MathML" display="block">
  <semantics>
    <msup>
      <mi>x</mi>
      <mn>3</mn>
    </msup>
    <annotation encoding="StarMath 5.0">x^3</annotation>
  </semantics>
</math>
</file>

<file path=Object 19/content.xml><?xml version="1.0" encoding="utf-8"?>
<math xmlns="http://www.w3.org/1998/Math/MathML" display="block">
  <semantics>
    <mrow>
      <mi>cos</mi>
      <mrow>
        <mo fence="true" stretchy="false">(</mo>
        <mrow>
          <mrow>
            <mi>cos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cos(cos(x))</annotation>
  </semantics>
</math>
</file>

<file path=Object 2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20/content.xml><?xml version="1.0" encoding="utf-8"?>
<math xmlns="http://www.w3.org/1998/Math/MathML" display="block">
  <semantics>
    <msup>
      <mi>e</mi>
      <mrow>
        <mo stretchy="false">−</mo>
        <mi>x</mi>
      </mrow>
    </msup>
    <annotation encoding="StarMath 5.0">e^{-x}</annotation>
  </semantics>
</math>
</file>

<file path=Object 3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4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5/content.xml><?xml version="1.0" encoding="utf-8"?>
<math xmlns="http://www.w3.org/1998/Math/MathML" display="block">
  <semantics>
    <mrow>
      <mi>sin</mi>
      <mrow>
        <mo fence="true" stretchy="false">(</mo>
        <mrow>
          <mi>x</mi>
        </mrow>
        <mo fence="true" stretchy="false">)</mo>
      </mrow>
    </mrow>
    <annotation encoding="StarMath 5.0">sin(x)</annotation>
  </semantics>
</math>
</file>

<file path=Object 6/content.xml><?xml version="1.0" encoding="utf-8"?>
<math xmlns="http://www.w3.org/1998/Math/MathML" display="block">
  <semantics>
    <mrow>
      <mi>cos</mi>
      <mrow>
        <mo fence="true" stretchy="false">(</mo>
        <mrow>
          <mi>x</mi>
        </mrow>
        <mo fence="true" stretchy="false">)</mo>
      </mrow>
    </mrow>
    <annotation encoding="StarMath 5.0">cos(x)</annotation>
  </semantics>
</math>
</file>

<file path=Object 7/content.xml><?xml version="1.0" encoding="utf-8"?>
<math xmlns="http://www.w3.org/1998/Math/MathML" display="block">
  <semantics>
    <msup>
      <mi>x</mi>
      <mn>3</mn>
    </msup>
    <annotation encoding="StarMath 5.0">x^3</annotation>
  </semantics>
</math>
</file>

<file path=Object 8/content.xml><?xml version="1.0" encoding="utf-8"?>
<math xmlns="http://www.w3.org/1998/Math/MathML" display="block">
  <semantics>
    <mrow>
      <mi>cos</mi>
      <mrow>
        <mo fence="true" stretchy="false">(</mo>
        <mrow>
          <mrow>
            <mi>cos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cos(cos(x))</annotation>
  </semantics>
</math>
</file>

<file path=Object 9/content.xml><?xml version="1.0" encoding="utf-8"?>
<math xmlns="http://www.w3.org/1998/Math/MathML" display="block">
  <semantics>
    <msup>
      <mi>e</mi>
      <mrow>
        <mo stretchy="false">−</mo>
        <mi>x</mi>
      </mrow>
    </msup>
    <annotation encoding="StarMath 5.0">e^{-x}</annotation>
  </semantics>
</math>
</file>